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59</text:p>
          </table:table-cell>
          <table:table-cell table:number-columns-repeated="4" table:style-name="ce10"/>
          <table:table-cell office:value-type="string" table:style-name="ce12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5" table:style-name="ce16">
            <text:p>6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6" table:style-name="ce17">
            <text:p>10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6:45</text:p>
          </table:table-cell>
          <table:covered-table-cell/>
          <table:table-cell office:value-type="float" office:value="546918.81999999995" table:style-name="ce20">
            <text:p>546918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23:211</text:p>
          </table:table-cell>
          <table:covered-table-cell/>
          <table:table-cell office:value-type="float" office:value="934608.68" table:style-name="ce20">
            <text:p>934608,6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14:174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14:175</text:p>
          </table:table-cell>
          <table:covered-table-cell/>
          <table:table-cell office:value-type="float" office:value="1714230.77" table:style-name="ce20">
            <text:p>1714230,7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14:176</text:p>
          </table:table-cell>
          <table:covered-table-cell/>
          <table:table-cell office:value-type="float" office:value="2118353.15" table:style-name="ce20">
            <text:p>2118353,1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000001:219</text:p>
          </table:table-cell>
          <table:covered-table-cell/>
          <table:table-cell office:value-type="float" office:value="1207525.42" table:style-name="ce20">
            <text:p>1207525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5193</text:p>
          </table:table-cell>
          <table:covered-table-cell/>
          <table:table-cell office:value-type="float" office:value="1632765.59" table:style-name="ce20">
            <text:p>1632765,5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8:639</text:p>
          </table:table-cell>
          <table:covered-table-cell/>
          <table:table-cell office:value-type="float" office:value="1766845.28" table:style-name="ce20">
            <text:p>1766845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5:1362</text:p>
          </table:table-cell>
          <table:covered-table-cell/>
          <table:table-cell office:value-type="float" office:value="75413.899999999994" table:style-name="ce20">
            <text:p>75413,9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506</text:p>
          </table:table-cell>
          <table:covered-table-cell/>
          <table:table-cell office:value-type="float" office:value="96731.46" table:style-name="ce20">
            <text:p>96731,4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507</text:p>
          </table:table-cell>
          <table:covered-table-cell/>
          <table:table-cell office:value-type="float" office:value="100761.94" table:style-name="ce20">
            <text:p>100761,9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4100</text:p>
          </table:table-cell>
          <table:covered-table-cell/>
          <table:table-cell office:value-type="float" office:value="124285.28" table:style-name="ce20">
            <text:p>124285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25:365</text:p>
          </table:table-cell>
          <table:covered-table-cell/>
          <table:table-cell office:value-type="float" office:value="98167.78" table:style-name="ce20">
            <text:p>98167,7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25:366</text:p>
          </table:table-cell>
          <table:covered-table-cell/>
          <table:table-cell office:value-type="float" office:value="940697" table:style-name="ce20">
            <text:p>940697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4903</text:p>
          </table:table-cell>
          <table:covered-table-cell/>
          <table:table-cell office:value-type="float" office:value="4786610.1100000003" table:style-name="ce20">
            <text:p>4786610,1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200008:428</text:p>
          </table:table-cell>
          <table:covered-table-cell/>
          <table:table-cell office:value-type="float" office:value="375593.45" table:style-name="ce20">
            <text:p>375593,4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800013:325</text:p>
          </table:table-cell>
          <table:covered-table-cell/>
          <table:table-cell office:value-type="float" office:value="182684.34" table:style-name="ce20">
            <text:p>182684,3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314001:510</text:p>
          </table:table-cell>
          <table:covered-table-cell/>
          <table:table-cell office:value-type="float" office:value="409056.63" table:style-name="ce20">
            <text:p>409056,6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85:386</text:p>
          </table:table-cell>
          <table:covered-table-cell/>
          <table:table-cell office:value-type="float" office:value="807799.74" table:style-name="ce20">
            <text:p>807799,7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5102:850</text:p>
          </table:table-cell>
          <table:covered-table-cell/>
          <table:table-cell office:value-type="float" office:value="117552.01" table:style-name="ce20">
            <text:p>117552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20002:572</text:p>
          </table:table-cell>
          <table:covered-table-cell/>
          <table:table-cell office:value-type="float" office:value="1969241.29" table:style-name="ce20">
            <text:p>1969241,2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00005:276</text:p>
          </table:table-cell>
          <table:covered-table-cell/>
          <table:table-cell office:value-type="float" office:value="1034.9000000000001" table:style-name="ce20">
            <text:p>1034,9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7454</text:p>
          </table:table-cell>
          <table:covered-table-cell/>
          <table:table-cell office:value-type="float" office:value="253433.7" table:style-name="ce20">
            <text:p>253433,7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744</text:p>
          </table:table-cell>
          <table:covered-table-cell/>
          <table:table-cell office:value-type="float" office:value="2515873.39" table:style-name="ce20">
            <text:p>2515873,3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745</text:p>
          </table:table-cell>
          <table:covered-table-cell/>
          <table:table-cell office:value-type="float" office:value="2646636.04" table:style-name="ce20">
            <text:p>2646636,0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746</text:p>
          </table:table-cell>
          <table:covered-table-cell/>
          <table:table-cell office:value-type="float" office:value="2358712.0299999998" table:style-name="ce20">
            <text:p>2358712,0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747</text:p>
          </table:table-cell>
          <table:covered-table-cell/>
          <table:table-cell office:value-type="float" office:value="2361270.29" table:style-name="ce20">
            <text:p>2361270,2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373</text:p>
          </table:table-cell>
          <table:covered-table-cell/>
          <table:table-cell office:value-type="float" office:value="3216761.19" table:style-name="ce20">
            <text:p>3216761,1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6029</text:p>
          </table:table-cell>
          <table:covered-table-cell/>
          <table:table-cell office:value-type="float" office:value="441012.68" table:style-name="ce20">
            <text:p>441012,6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4:154</text:p>
          </table:table-cell>
          <table:covered-table-cell/>
          <table:table-cell office:value-type="float" office:value="2154894.52" table:style-name="ce20">
            <text:p>2154894,5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2:747</text:p>
          </table:table-cell>
          <table:covered-table-cell/>
          <table:table-cell office:value-type="float" office:value="1829328.23" table:style-name="ce20">
            <text:p>1829328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1:291</text:p>
          </table:table-cell>
          <table:covered-table-cell/>
          <table:table-cell office:value-type="float" office:value="1312433.25" table:style-name="ce20">
            <text:p>1312433,2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20:395</text:p>
          </table:table-cell>
          <table:covered-table-cell/>
          <table:table-cell office:value-type="float" office:value="3120465.25" table:style-name="ce20">
            <text:p>3120465,2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26:89</text:p>
          </table:table-cell>
          <table:covered-table-cell/>
          <table:table-cell office:value-type="float" office:value="1377375.6" table:style-name="ce20">
            <text:p>1377375,6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7:2891</text:p>
          </table:table-cell>
          <table:covered-table-cell/>
          <table:table-cell office:value-type="float" office:value="4367659.43" table:style-name="ce20">
            <text:p>4367659,4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3701002:172</text:p>
          </table:table-cell>
          <table:covered-table-cell/>
          <table:table-cell office:value-type="float" office:value="1097920.02" table:style-name="ce20">
            <text:p>1097920,0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3701002:173</text:p>
          </table:table-cell>
          <table:covered-table-cell/>
          <table:table-cell office:value-type="float" office:value="660305.67000000004" table:style-name="ce20">
            <text:p>660305,6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4701001:228</text:p>
          </table:table-cell>
          <table:covered-table-cell/>
          <table:table-cell office:value-type="float" office:value="801734.18" table:style-name="ce20">
            <text:p>801734,1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001014:613</text:p>
          </table:table-cell>
          <table:covered-table-cell/>
          <table:table-cell office:value-type="float" office:value="1972824.5" table:style-name="ce20">
            <text:p>1972824,5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3:3790</text:p>
          </table:table-cell>
          <table:covered-table-cell/>
          <table:table-cell office:value-type="float" office:value="2029436.33" table:style-name="ce20">
            <text:p>2029436,3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23:585</text:p>
          </table:table-cell>
          <table:covered-table-cell/>
          <table:table-cell office:value-type="float" office:value="20397199.219999999" table:style-name="ce20">
            <text:p>20397199,2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1001:2733</text:p>
          </table:table-cell>
          <table:covered-table-cell/>
          <table:table-cell office:value-type="float" office:value="2762358.09" table:style-name="ce20">
            <text:p>2762358,0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1001:2734</text:p>
          </table:table-cell>
          <table:covered-table-cell/>
          <table:table-cell office:value-type="float" office:value="1461753.14" table:style-name="ce20">
            <text:p>1461753,1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2600003:326</text:p>
          </table:table-cell>
          <table:covered-table-cell/>
          <table:table-cell office:value-type="float" office:value="612236.87" table:style-name="ce20">
            <text:p>612236,8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600011:25</text:p>
          </table:table-cell>
          <table:covered-table-cell/>
          <table:table-cell office:value-type="float" office:value="550238.16" table:style-name="ce20">
            <text:p>550238,1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55:477</text:p>
          </table:table-cell>
          <table:covered-table-cell/>
          <table:table-cell office:value-type="float" office:value="574068.26" table:style-name="ce20">
            <text:p>574068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200001:179</text:p>
          </table:table-cell>
          <table:covered-table-cell/>
          <table:table-cell office:value-type="float" office:value="941247.33" table:style-name="ce20">
            <text:p>941247,3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400013:90</text:p>
          </table:table-cell>
          <table:covered-table-cell/>
          <table:table-cell office:value-type="float" office:value="500815.67" table:style-name="ce20">
            <text:p>500815,6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100023:145</text:p>
          </table:table-cell>
          <table:covered-table-cell/>
          <table:table-cell office:value-type="float" office:value="849602.64" table:style-name="ce20">
            <text:p>849602,6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2032:101</text:p>
          </table:table-cell>
          <table:covered-table-cell/>
          <table:table-cell office:value-type="float" office:value="611463.16" table:style-name="ce20">
            <text:p>611463,1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10:798</text:p>
          </table:table-cell>
          <table:covered-table-cell/>
          <table:table-cell office:value-type="float" office:value="778893.83" table:style-name="ce20">
            <text:p>778893,8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10:799</text:p>
          </table:table-cell>
          <table:covered-table-cell/>
          <table:table-cell office:value-type="float" office:value="1216980.02" table:style-name="ce20">
            <text:p>1216980,0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14:351</text:p>
          </table:table-cell>
          <table:covered-table-cell/>
          <table:table-cell office:value-type="float" office:value="2264671.13" table:style-name="ce20">
            <text:p>2264671,1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000001:391</text:p>
          </table:table-cell>
          <table:covered-table-cell/>
          <table:table-cell office:value-type="float" office:value="498352.5" table:style-name="ce20">
            <text:p>498352,5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9000:656</text:p>
          </table:table-cell>
          <table:covered-table-cell/>
          <table:table-cell office:value-type="float" office:value="3227409.4" table:style-name="ce20">
            <text:p>3227409,4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2287</text:p>
          </table:table-cell>
          <table:covered-table-cell/>
          <table:table-cell office:value-type="float" office:value="2847454.33" table:style-name="ce20">
            <text:p>2847454,3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67000:1615</text:p>
          </table:table-cell>
          <table:covered-table-cell/>
          <table:table-cell office:value-type="float" office:value="189280.82" table:style-name="ce20">
            <text:p>189280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017:326</text:p>
          </table:table-cell>
          <table:covered-table-cell/>
          <table:table-cell office:value-type="float" office:value="2202160.33" table:style-name="ce20">
            <text:p>2202160,3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5014:2338</text:p>
          </table:table-cell>
          <table:covered-table-cell/>
          <table:table-cell office:value-type="float" office:value="2466602.42" table:style-name="ce20">
            <text:p>2466602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8015:236</text:p>
          </table:table-cell>
          <table:covered-table-cell/>
          <table:table-cell office:value-type="float" office:value="288375.28999999998" table:style-name="ce20">
            <text:p>288375,2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1600005:33</text:p>
          </table:table-cell>
          <table:covered-table-cell/>
          <table:table-cell office:value-type="float" office:value="3303397.84" table:style-name="ce20">
            <text:p>3303397,8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900044:320</text:p>
          </table:table-cell>
          <table:covered-table-cell/>
          <table:table-cell office:value-type="float" office:value="3002341.87" table:style-name="ce20">
            <text:p>3002341,8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2400009:70</text:p>
          </table:table-cell>
          <table:covered-table-cell/>
          <table:table-cell office:value-type="float" office:value="745417.08" table:style-name="ce20">
            <text:p>745417,0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7600004:170</text:p>
          </table:table-cell>
          <table:covered-table-cell/>
          <table:table-cell office:value-type="float" office:value="402041.27" table:style-name="ce20">
            <text:p>402041,2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0103008:135</text:p>
          </table:table-cell>
          <table:covered-table-cell/>
          <table:table-cell office:value-type="float" office:value="636775.88" table:style-name="ce20">
            <text:p>636775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0103009:431</text:p>
          </table:table-cell>
          <table:covered-table-cell/>
          <table:table-cell office:value-type="float" office:value="32028.41" table:style-name="ce20">
            <text:p>32028,4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0:2400001:164</text:p>
          </table:table-cell>
          <table:covered-table-cell/>
          <table:table-cell office:value-type="float" office:value="341018.64" table:style-name="ce20">
            <text:p>341018,6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700010:144</text:p>
          </table:table-cell>
          <table:covered-table-cell/>
          <table:table-cell office:value-type="float" office:value="1872777.92" table:style-name="ce20">
            <text:p>1872777,9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700010:146</text:p>
          </table:table-cell>
          <table:covered-table-cell/>
          <table:table-cell office:value-type="float" office:value="491236.51" table:style-name="ce20">
            <text:p>491236,5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700010:147</text:p>
          </table:table-cell>
          <table:covered-table-cell/>
          <table:table-cell office:value-type="float" office:value="282387.46000000002" table:style-name="ce20">
            <text:p>282387,4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600006:340</text:p>
          </table:table-cell>
          <table:covered-table-cell/>
          <table:table-cell office:value-type="float" office:value="482071.12" table:style-name="ce20">
            <text:p>482071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904000:637</text:p>
          </table:table-cell>
          <table:covered-table-cell/>
          <table:table-cell office:value-type="float" office:value="700838.21" table:style-name="ce20">
            <text:p>700838,2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003:118</text:p>
          </table:table-cell>
          <table:covered-table-cell/>
          <table:table-cell office:value-type="float" office:value="2766918.21" table:style-name="ce20">
            <text:p>2766918,2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603:3905</text:p>
          </table:table-cell>
          <table:covered-table-cell/>
          <table:table-cell office:value-type="float" office:value="91593.14" table:style-name="ce20">
            <text:p>91593,1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2684</text:p>
          </table:table-cell>
          <table:covered-table-cell/>
          <table:table-cell office:value-type="float" office:value="73523" table:style-name="ce20">
            <text:p>73523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2685</text:p>
          </table:table-cell>
          <table:covered-table-cell/>
          <table:table-cell office:value-type="float" office:value="78344.179999999993" table:style-name="ce20">
            <text:p>78344,1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2686</text:p>
          </table:table-cell>
          <table:covered-table-cell/>
          <table:table-cell office:value-type="float" office:value="75933.58" table:style-name="ce20">
            <text:p>75933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2687</text:p>
          </table:table-cell>
          <table:covered-table-cell/>
          <table:table-cell office:value-type="float" office:value="118929.14" table:style-name="ce20">
            <text:p>118929,1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2688</text:p>
          </table:table-cell>
          <table:covered-table-cell/>
          <table:table-cell office:value-type="float" office:value="88388.3" table:style-name="ce20">
            <text:p>88388,3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2690</text:p>
          </table:table-cell>
          <table:covered-table-cell/>
          <table:table-cell office:value-type="float" office:value="73924.759999999995" table:style-name="ce20">
            <text:p>73924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2691</text:p>
          </table:table-cell>
          <table:covered-table-cell/>
          <table:table-cell office:value-type="float" office:value="106103.45" table:style-name="ce20">
            <text:p>106103,4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2698</text:p>
          </table:table-cell>
          <table:covered-table-cell/>
          <table:table-cell office:value-type="float" office:value="70308.88" table:style-name="ce20">
            <text:p>7030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2699</text:p>
          </table:table-cell>
          <table:covered-table-cell/>
          <table:table-cell office:value-type="float" office:value="67496.52" table:style-name="ce20">
            <text:p>67496,5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2713</text:p>
          </table:table-cell>
          <table:covered-table-cell/>
          <table:table-cell office:value-type="float" office:value="80754.77" table:style-name="ce20">
            <text:p>80754,7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2714</text:p>
          </table:table-cell>
          <table:covered-table-cell/>
          <table:table-cell office:value-type="float" office:value="86379.48" table:style-name="ce20">
            <text:p>86379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4422</text:p>
          </table:table-cell>
          <table:covered-table-cell/>
          <table:table-cell office:value-type="float" office:value="161915.85" table:style-name="ce20">
            <text:p>161915,8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4423</text:p>
          </table:table-cell>
          <table:covered-table-cell/>
          <table:table-cell office:value-type="float" office:value="158185.07" table:style-name="ce20">
            <text:p>158185,0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4424</text:p>
          </table:table-cell>
          <table:covered-table-cell/>
          <table:table-cell office:value-type="float" office:value="162662.01" table:style-name="ce20">
            <text:p>162662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4488</text:p>
          </table:table-cell>
          <table:covered-table-cell/>
          <table:table-cell office:value-type="float" office:value="104937.48" table:style-name="ce20">
            <text:p>104937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4489</text:p>
          </table:table-cell>
          <table:covered-table-cell/>
          <table:table-cell office:value-type="float" office:value="110184.35" table:style-name="ce20">
            <text:p>110184,3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4490</text:p>
          </table:table-cell>
          <table:covered-table-cell/>
          <table:table-cell office:value-type="float" office:value="82361.83" table:style-name="ce20">
            <text:p>82361,8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4518</text:p>
          </table:table-cell>
          <table:covered-table-cell/>
          <table:table-cell office:value-type="float" office:value="82763.59" table:style-name="ce20">
            <text:p>82763,5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31:108</text:p>
          </table:table-cell>
          <table:covered-table-cell/>
          <table:table-cell office:value-type="float" office:value="1643361.34" table:style-name="ce20">
            <text:p>1643361,3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76:1098</text:p>
          </table:table-cell>
          <table:covered-table-cell/>
          <table:table-cell office:value-type="float" office:value="124439.79" table:style-name="ce20">
            <text:p>124439,7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76:1671</text:p>
          </table:table-cell>
          <table:covered-table-cell/>
          <table:table-cell office:value-type="float" office:value="112612.87" table:style-name="ce20">
            <text:p>112612,8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76:1684</text:p>
          </table:table-cell>
          <table:covered-table-cell/>
          <table:table-cell office:value-type="float" office:value="149977.35999999999" table:style-name="ce20">
            <text:p>149977,3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76:243</text:p>
          </table:table-cell>
          <table:covered-table-cell/>
          <table:table-cell office:value-type="float" office:value="157438.92000000001" table:style-name="ce20">
            <text:p>157438,9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76:244</text:p>
          </table:table-cell>
          <table:covered-table-cell/>
          <table:table-cell office:value-type="float" office:value="151096.59" table:style-name="ce20">
            <text:p>151096,5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76:245</text:p>
          </table:table-cell>
          <table:covered-table-cell/>
          <table:table-cell office:value-type="float" office:value="159677.38" table:style-name="ce20">
            <text:p>159677,3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76:246</text:p>
          </table:table-cell>
          <table:covered-table-cell/>
          <table:table-cell office:value-type="float" office:value="158185.07" table:style-name="ce20">
            <text:p>158185,0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76:247</text:p>
          </table:table-cell>
          <table:covered-table-cell/>
          <table:table-cell office:value-type="float" office:value="160796.62" table:style-name="ce20">
            <text:p>160796,6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76:249</text:p>
          </table:table-cell>
          <table:covered-table-cell/>
          <table:table-cell office:value-type="float" office:value="154827.37" table:style-name="ce20">
            <text:p>154827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76:250</text:p>
          </table:table-cell>
          <table:covered-table-cell/>
          <table:table-cell office:value-type="float" office:value="162662.01" table:style-name="ce20">
            <text:p>162662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76:251</text:p>
          </table:table-cell>
          <table:covered-table-cell/>
          <table:table-cell office:value-type="float" office:value="161915.85" table:style-name="ce20">
            <text:p>161915,8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76:252</text:p>
          </table:table-cell>
          <table:covered-table-cell/>
          <table:table-cell office:value-type="float" office:value="146992.73000000001" table:style-name="ce20">
            <text:p>146992,7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76:253</text:p>
          </table:table-cell>
          <table:covered-table-cell/>
          <table:table-cell office:value-type="float" office:value="157438.92000000001" table:style-name="ce20">
            <text:p>157438,9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76:255</text:p>
          </table:table-cell>
          <table:covered-table-cell/>
          <table:table-cell office:value-type="float" office:value="149977.35999999999" table:style-name="ce20">
            <text:p>149977,3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76:256</text:p>
          </table:table-cell>
          <table:covered-table-cell/>
          <table:table-cell office:value-type="float" office:value="158185.07" table:style-name="ce20">
            <text:p>158185,0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76:259</text:p>
          </table:table-cell>
          <table:covered-table-cell/>
          <table:table-cell office:value-type="float" office:value="150350.43" table:style-name="ce20">
            <text:p>150350,4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76:260</text:p>
          </table:table-cell>
          <table:covered-table-cell/>
          <table:table-cell office:value-type="float" office:value="152215.82" table:style-name="ce20">
            <text:p>152215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76:261</text:p>
          </table:table-cell>
          <table:covered-table-cell/>
          <table:table-cell office:value-type="float" office:value="149604.28" table:style-name="ce20">
            <text:p>149604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76:262</text:p>
          </table:table-cell>
          <table:covered-table-cell/>
          <table:table-cell office:value-type="float" office:value="160423.54" table:style-name="ce20">
            <text:p>160423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76:263</text:p>
          </table:table-cell>
          <table:covered-table-cell/>
          <table:table-cell office:value-type="float" office:value="142888.87" table:style-name="ce20">
            <text:p>142888,8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76:266</text:p>
          </table:table-cell>
          <table:covered-table-cell/>
          <table:table-cell office:value-type="float" office:value="118269.22" table:style-name="ce20">
            <text:p>118269,2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76:267</text:p>
          </table:table-cell>
          <table:covered-table-cell/>
          <table:table-cell office:value-type="float" office:value="116726.58" table:style-name="ce20">
            <text:p>116726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76:268</text:p>
          </table:table-cell>
          <table:covered-table-cell/>
          <table:table-cell office:value-type="float" office:value="110041.8" table:style-name="ce20">
            <text:p>110041,8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76:270</text:p>
          </table:table-cell>
          <table:covered-table-cell/>
          <table:table-cell office:value-type="float" office:value="165646.63" table:style-name="ce20">
            <text:p>165646,6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76:271</text:p>
          </table:table-cell>
          <table:covered-table-cell/>
          <table:table-cell office:value-type="float" office:value="147738.89000000001" table:style-name="ce20">
            <text:p>147738,8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76:272</text:p>
          </table:table-cell>
          <table:covered-table-cell/>
          <table:table-cell office:value-type="float" office:value="171615.88" table:style-name="ce20">
            <text:p>171615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76:273</text:p>
          </table:table-cell>
          <table:covered-table-cell/>
          <table:table-cell office:value-type="float" office:value="164527.4" table:style-name="ce20">
            <text:p>164527,4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76:275</text:p>
          </table:table-cell>
          <table:covered-table-cell/>
          <table:table-cell office:value-type="float" office:value="145873.5" table:style-name="ce20">
            <text:p>145873,5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2076:278</text:p>
          </table:table-cell>
          <table:covered-table-cell/>
          <table:table-cell office:value-type="float" office:value="153708.14000000001" table:style-name="ce20">
            <text:p>153708,1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76:285</text:p>
          </table:table-cell>
          <table:covered-table-cell/>
          <table:table-cell office:value-type="float" office:value="149604.28" table:style-name="ce20">
            <text:p>149604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76:290</text:p>
          </table:table-cell>
          <table:covered-table-cell/>
          <table:table-cell office:value-type="float" office:value="175346.66" table:style-name="ce20">
            <text:p>175346,6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76:291</text:p>
          </table:table-cell>
          <table:covered-table-cell/>
          <table:table-cell office:value-type="float" office:value="160423.54" table:style-name="ce20">
            <text:p>160423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76:292</text:p>
          </table:table-cell>
          <table:covered-table-cell/>
          <table:table-cell office:value-type="float" office:value="152961.98000000001" table:style-name="ce20">
            <text:p>152961,9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76:293</text:p>
          </table:table-cell>
          <table:covered-table-cell/>
          <table:table-cell office:value-type="float" office:value="163035.09" table:style-name="ce20">
            <text:p>163035,0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76:294</text:p>
          </table:table-cell>
          <table:covered-table-cell/>
          <table:table-cell office:value-type="float" office:value="182062.06" table:style-name="ce20">
            <text:p>182062,0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76:296</text:p>
          </table:table-cell>
          <table:covered-table-cell/>
          <table:table-cell office:value-type="float" office:value="151096.59" table:style-name="ce20">
            <text:p>151096,5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76:298</text:p>
          </table:table-cell>
          <table:covered-table-cell/>
          <table:table-cell office:value-type="float" office:value="151469.67000000001" table:style-name="ce20">
            <text:p>151469,6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76:299</text:p>
          </table:table-cell>
          <table:covered-table-cell/>
          <table:table-cell office:value-type="float" office:value="156692.76" table:style-name="ce20">
            <text:p>156692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76:301</text:p>
          </table:table-cell>
          <table:covered-table-cell/>
          <table:table-cell office:value-type="float" office:value="148485.04" table:style-name="ce20">
            <text:p>148485,0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76:302</text:p>
          </table:table-cell>
          <table:covered-table-cell/>
          <table:table-cell office:value-type="float" office:value="154827.37" table:style-name="ce20">
            <text:p>154827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76:305</text:p>
          </table:table-cell>
          <table:covered-table-cell/>
          <table:table-cell office:value-type="float" office:value="145127.34" table:style-name="ce20">
            <text:p>145127,3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2076:306</text:p>
          </table:table-cell>
          <table:covered-table-cell/>
          <table:table-cell office:value-type="float" office:value="148858.12" table:style-name="ce20">
            <text:p>148858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2076:308</text:p>
          </table:table-cell>
          <table:covered-table-cell/>
          <table:table-cell office:value-type="float" office:value="147738.89000000001" table:style-name="ce20">
            <text:p>147738,8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2076:313</text:p>
          </table:table-cell>
          <table:covered-table-cell/>
          <table:table-cell office:value-type="float" office:value="143261.95000000001" table:style-name="ce20">
            <text:p>143261,9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2076:315</text:p>
          </table:table-cell>
          <table:covered-table-cell/>
          <table:table-cell office:value-type="float" office:value="151469.67000000001" table:style-name="ce20">
            <text:p>151469,6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2076:317</text:p>
          </table:table-cell>
          <table:covered-table-cell/>
          <table:table-cell office:value-type="float" office:value="151842.75" table:style-name="ce20">
            <text:p>151842,7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2076:318</text:p>
          </table:table-cell>
          <table:covered-table-cell/>
          <table:table-cell office:value-type="float" office:value="148858.12" table:style-name="ce20">
            <text:p>148858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2076:319</text:p>
          </table:table-cell>
          <table:covered-table-cell/>
          <table:table-cell office:value-type="float" office:value="164154.32" table:style-name="ce20">
            <text:p>164154,3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76:320</text:p>
          </table:table-cell>
          <table:covered-table-cell/>
          <table:table-cell office:value-type="float" office:value="152215.82" table:style-name="ce20">
            <text:p>152215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76:321</text:p>
          </table:table-cell>
          <table:covered-table-cell/>
          <table:table-cell office:value-type="float" office:value="153335.06" table:style-name="ce20">
            <text:p>153335,0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2076:322</text:p>
          </table:table-cell>
          <table:covered-table-cell/>
          <table:table-cell office:value-type="float" office:value="170869.72" table:style-name="ce20">
            <text:p>170869,7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2076:323</text:p>
          </table:table-cell>
          <table:covered-table-cell/>
          <table:table-cell office:value-type="float" office:value="161169.70000000001" table:style-name="ce20">
            <text:p>161169,7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2076:324</text:p>
          </table:table-cell>
          <table:covered-table-cell/>
          <table:table-cell office:value-type="float" office:value="153708.14000000001" table:style-name="ce20">
            <text:p>153708,1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2076:330</text:p>
          </table:table-cell>
          <table:covered-table-cell/>
          <table:table-cell office:value-type="float" office:value="152588.9" table:style-name="ce20">
            <text:p>152588,9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2076:332</text:p>
          </table:table-cell>
          <table:covered-table-cell/>
          <table:table-cell office:value-type="float" office:value="154454.29" table:style-name="ce20">
            <text:p>154454,2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2076:334</text:p>
          </table:table-cell>
          <table:covered-table-cell/>
          <table:table-cell office:value-type="float" office:value="151842.75" table:style-name="ce20">
            <text:p>151842,7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2076:335</text:p>
          </table:table-cell>
          <table:covered-table-cell/>
          <table:table-cell office:value-type="float" office:value="152215.82" table:style-name="ce20">
            <text:p>152215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2076:338</text:p>
          </table:table-cell>
          <table:covered-table-cell/>
          <table:table-cell office:value-type="float" office:value="161169.70000000001" table:style-name="ce20">
            <text:p>161169,7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76:339</text:p>
          </table:table-cell>
          <table:covered-table-cell/>
          <table:table-cell office:value-type="float" office:value="152961.98000000001" table:style-name="ce20">
            <text:p>152961,9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2076:340</text:p>
          </table:table-cell>
          <table:covered-table-cell/>
          <table:table-cell office:value-type="float" office:value="154081.21" table:style-name="ce20">
            <text:p>154081,2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2076:342</text:p>
          </table:table-cell>
          <table:covered-table-cell/>
          <table:table-cell office:value-type="float" office:value="134681.16" table:style-name="ce20">
            <text:p>134681,1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76:344</text:p>
          </table:table-cell>
          <table:covered-table-cell/>
          <table:table-cell office:value-type="float" office:value="160050.46" table:style-name="ce20">
            <text:p>160050,4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76:345</text:p>
          </table:table-cell>
          <table:covered-table-cell/>
          <table:table-cell office:value-type="float" office:value="149231.20000000001" table:style-name="ce20">
            <text:p>149231,2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76:346</text:p>
          </table:table-cell>
          <table:covered-table-cell/>
          <table:table-cell office:value-type="float" office:value="155946.6" table:style-name="ce20">
            <text:p>155946,6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76:347</text:p>
          </table:table-cell>
          <table:covered-table-cell/>
          <table:table-cell office:value-type="float" office:value="151096.59" table:style-name="ce20">
            <text:p>151096,5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76:350</text:p>
          </table:table-cell>
          <table:covered-table-cell/>
          <table:table-cell office:value-type="float" office:value="194746.72" table:style-name="ce20">
            <text:p>194746,7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76:352</text:p>
          </table:table-cell>
          <table:covered-table-cell/>
          <table:table-cell office:value-type="float" office:value="148485.04" table:style-name="ce20">
            <text:p>148485,0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76:353</text:p>
          </table:table-cell>
          <table:covered-table-cell/>
          <table:table-cell office:value-type="float" office:value="157438.92000000001" table:style-name="ce20">
            <text:p>157438,9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76:354</text:p>
          </table:table-cell>
          <table:covered-table-cell/>
          <table:table-cell office:value-type="float" office:value="154827.37" table:style-name="ce20">
            <text:p>154827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76:356</text:p>
          </table:table-cell>
          <table:covered-table-cell/>
          <table:table-cell office:value-type="float" office:value="163408.16" table:style-name="ce20">
            <text:p>163408,1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2076:357</text:p>
          </table:table-cell>
          <table:covered-table-cell/>
          <table:table-cell office:value-type="float" office:value="144754.26" table:style-name="ce20">
            <text:p>144754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2076:359</text:p>
          </table:table-cell>
          <table:covered-table-cell/>
          <table:table-cell office:value-type="float" office:value="151096.59" table:style-name="ce20">
            <text:p>151096,5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2076:363</text:p>
          </table:table-cell>
          <table:covered-table-cell/>
          <table:table-cell office:value-type="float" office:value="153335.06" table:style-name="ce20">
            <text:p>153335,0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2076:364</text:p>
          </table:table-cell>
          <table:covered-table-cell/>
          <table:table-cell office:value-type="float" office:value="150723.51" table:style-name="ce20">
            <text:p>150723,5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2076:365</text:p>
          </table:table-cell>
          <table:covered-table-cell/>
          <table:table-cell office:value-type="float" office:value="146992.73000000001" table:style-name="ce20">
            <text:p>146992,7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2076:366</text:p>
          </table:table-cell>
          <table:covered-table-cell/>
          <table:table-cell office:value-type="float" office:value="158931.23000000001" table:style-name="ce20">
            <text:p>1589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2076:367</text:p>
          </table:table-cell>
          <table:covered-table-cell/>
          <table:table-cell office:value-type="float" office:value="157811.99" table:style-name="ce20">
            <text:p>157811,9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2076:368</text:p>
          </table:table-cell>
          <table:covered-table-cell/>
          <table:table-cell office:value-type="float" office:value="304058.57" table:style-name="ce20">
            <text:p>304058,5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2076:370</text:p>
          </table:table-cell>
          <table:covered-table-cell/>
          <table:table-cell office:value-type="float" office:value="152215.82" table:style-name="ce20">
            <text:p>152215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2076:373</text:p>
          </table:table-cell>
          <table:covered-table-cell/>
          <table:table-cell office:value-type="float" office:value="153335.06" table:style-name="ce20">
            <text:p>153335,0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2076:374</text:p>
          </table:table-cell>
          <table:covered-table-cell/>
          <table:table-cell office:value-type="float" office:value="155573.53" table:style-name="ce20">
            <text:p>155573,5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2076:377</text:p>
          </table:table-cell>
          <table:covered-table-cell/>
          <table:table-cell office:value-type="float" office:value="155573.53" table:style-name="ce20">
            <text:p>155573,5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76:378</text:p>
          </table:table-cell>
          <table:covered-table-cell/>
          <table:table-cell office:value-type="float" office:value="155946.6" table:style-name="ce20">
            <text:p>155946,6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76:379</text:p>
          </table:table-cell>
          <table:covered-table-cell/>
          <table:table-cell office:value-type="float" office:value="198850.57" table:style-name="ce20">
            <text:p>198850,5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76:380</text:p>
          </table:table-cell>
          <table:covered-table-cell/>
          <table:table-cell office:value-type="float" office:value="166765.87" table:style-name="ce20">
            <text:p>166765,8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76:381</text:p>
          </table:table-cell>
          <table:covered-table-cell/>
          <table:table-cell office:value-type="float" office:value="152588.9" table:style-name="ce20">
            <text:p>152588,9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76:382</text:p>
          </table:table-cell>
          <table:covered-table-cell/>
          <table:table-cell office:value-type="float" office:value="222354.49" table:style-name="ce20">
            <text:p>222354,4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76:383</text:p>
          </table:table-cell>
          <table:covered-table-cell/>
          <table:table-cell office:value-type="float" office:value="195119.79" table:style-name="ce20">
            <text:p>195119,7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76:385</text:p>
          </table:table-cell>
          <table:covered-table-cell/>
          <table:table-cell office:value-type="float" office:value="175719.74" table:style-name="ce20">
            <text:p>175719,7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76:386</text:p>
          </table:table-cell>
          <table:covered-table-cell/>
          <table:table-cell office:value-type="float" office:value="148111.97" table:style-name="ce20">
            <text:p>148111,9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76:387</text:p>
          </table:table-cell>
          <table:covered-table-cell/>
          <table:table-cell office:value-type="float" office:value="144381.19" table:style-name="ce20">
            <text:p>144381,1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76:388</text:p>
          </table:table-cell>
          <table:covered-table-cell/>
          <table:table-cell office:value-type="float" office:value="156692.76" table:style-name="ce20">
            <text:p>156692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76:389</text:p>
          </table:table-cell>
          <table:covered-table-cell/>
          <table:table-cell office:value-type="float" office:value="145127.34" table:style-name="ce20">
            <text:p>145127,3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2076:390</text:p>
          </table:table-cell>
          <table:covered-table-cell/>
          <table:table-cell office:value-type="float" office:value="160796.62" table:style-name="ce20">
            <text:p>160796,6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2076:391</text:p>
          </table:table-cell>
          <table:covered-table-cell/>
          <table:table-cell office:value-type="float" office:value="163781.24" table:style-name="ce20">
            <text:p>163781,2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76:393</text:p>
          </table:table-cell>
          <table:covered-table-cell/>
          <table:table-cell office:value-type="float" office:value="162288.93" table:style-name="ce20">
            <text:p>162288,9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2076:394</text:p>
          </table:table-cell>
          <table:covered-table-cell/>
          <table:table-cell office:value-type="float" office:value="157065.84" table:style-name="ce20">
            <text:p>157065,8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2076:395</text:p>
          </table:table-cell>
          <table:covered-table-cell/>
          <table:table-cell office:value-type="float" office:value="156692.76" table:style-name="ce20">
            <text:p>156692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2076:397</text:p>
          </table:table-cell>
          <table:covered-table-cell/>
          <table:table-cell office:value-type="float" office:value="144381.19" table:style-name="ce20">
            <text:p>144381,1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2076:399</text:p>
          </table:table-cell>
          <table:covered-table-cell/>
          <table:table-cell office:value-type="float" office:value="147365.81" table:style-name="ce20">
            <text:p>147365,8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2076:401</text:p>
          </table:table-cell>
          <table:covered-table-cell/>
          <table:table-cell office:value-type="float" office:value="145500.42000000001" table:style-name="ce20">
            <text:p>145500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2076:404</text:p>
          </table:table-cell>
          <table:covered-table-cell/>
          <table:table-cell office:value-type="float" office:value="149977.35999999999" table:style-name="ce20">
            <text:p>149977,3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2076:405</text:p>
          </table:table-cell>
          <table:covered-table-cell/>
          <table:table-cell office:value-type="float" office:value="147365.81" table:style-name="ce20">
            <text:p>147365,8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2076:406</text:p>
          </table:table-cell>
          <table:covered-table-cell/>
          <table:table-cell office:value-type="float" office:value="112296.48" table:style-name="ce20">
            <text:p>112296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2076:407</text:p>
          </table:table-cell>
          <table:covered-table-cell/>
          <table:table-cell office:value-type="float" office:value="146246.57999999999" table:style-name="ce20">
            <text:p>146246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76:410</text:p>
          </table:table-cell>
          <table:covered-table-cell/>
          <table:table-cell office:value-type="float" office:value="149604.28" table:style-name="ce20">
            <text:p>149604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76:411</text:p>
          </table:table-cell>
          <table:covered-table-cell/>
          <table:table-cell office:value-type="float" office:value="153335.06" table:style-name="ce20">
            <text:p>153335,0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76:414</text:p>
          </table:table-cell>
          <table:covered-table-cell/>
          <table:table-cell office:value-type="float" office:value="166392.79" table:style-name="ce20">
            <text:p>166392,7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76:415</text:p>
          </table:table-cell>
          <table:covered-table-cell/>
          <table:table-cell office:value-type="float" office:value="157065.84" table:style-name="ce20">
            <text:p>157065,8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76:416</text:p>
          </table:table-cell>
          <table:covered-table-cell/>
          <table:table-cell office:value-type="float" office:value="148858.12" table:style-name="ce20">
            <text:p>148858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76:418</text:p>
          </table:table-cell>
          <table:covered-table-cell/>
          <table:table-cell office:value-type="float" office:value="161915.85" table:style-name="ce20">
            <text:p>161915,8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76:419</text:p>
          </table:table-cell>
          <table:covered-table-cell/>
          <table:table-cell office:value-type="float" office:value="183181.3" table:style-name="ce20">
            <text:p>183181,3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76:421</text:p>
          </table:table-cell>
          <table:covered-table-cell/>
          <table:table-cell office:value-type="float" office:value="170123.57" table:style-name="ce20">
            <text:p>170123,5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76:424</text:p>
          </table:table-cell>
          <table:covered-table-cell/>
          <table:table-cell office:value-type="float" office:value="160423.54" table:style-name="ce20">
            <text:p>160423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76:425</text:p>
          </table:table-cell>
          <table:covered-table-cell/>
          <table:table-cell office:value-type="float" office:value="150723.51" table:style-name="ce20">
            <text:p>150723,5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76:426</text:p>
          </table:table-cell>
          <table:covered-table-cell/>
          <table:table-cell office:value-type="float" office:value="157811.99" table:style-name="ce20">
            <text:p>157811,9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76:427</text:p>
          </table:table-cell>
          <table:covered-table-cell/>
          <table:table-cell office:value-type="float" office:value="148485.04" table:style-name="ce20">
            <text:p>148485,0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76:428</text:p>
          </table:table-cell>
          <table:covered-table-cell/>
          <table:table-cell office:value-type="float" office:value="146246.57999999999" table:style-name="ce20">
            <text:p>146246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76:429</text:p>
          </table:table-cell>
          <table:covered-table-cell/>
          <table:table-cell office:value-type="float" office:value="156692.76" table:style-name="ce20">
            <text:p>156692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76:430</text:p>
          </table:table-cell>
          <table:covered-table-cell/>
          <table:table-cell office:value-type="float" office:value="163408.16" table:style-name="ce20">
            <text:p>163408,1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76:431</text:p>
          </table:table-cell>
          <table:covered-table-cell/>
          <table:table-cell office:value-type="float" office:value="154454.29" table:style-name="ce20">
            <text:p>154454,2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76:432</text:p>
          </table:table-cell>
          <table:covered-table-cell/>
          <table:table-cell office:value-type="float" office:value="201462.12" table:style-name="ce20">
            <text:p>201462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76:437</text:p>
          </table:table-cell>
          <table:covered-table-cell/>
          <table:table-cell office:value-type="float" office:value="161169.70000000001" table:style-name="ce20">
            <text:p>161169,7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76:442</text:p>
          </table:table-cell>
          <table:covered-table-cell/>
          <table:table-cell office:value-type="float" office:value="184300.53" table:style-name="ce20">
            <text:p>184300,5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76:443</text:p>
          </table:table-cell>
          <table:covered-table-cell/>
          <table:table-cell office:value-type="float" office:value="178331.28" table:style-name="ce20">
            <text:p>178331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76:445</text:p>
          </table:table-cell>
          <table:covered-table-cell/>
          <table:table-cell office:value-type="float" office:value="183927.45" table:style-name="ce20">
            <text:p>183927,4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2076:446</text:p>
          </table:table-cell>
          <table:covered-table-cell/>
          <table:table-cell office:value-type="float" office:value="215639.08" table:style-name="ce20">
            <text:p>215639,0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2076:447</text:p>
          </table:table-cell>
          <table:covered-table-cell/>
          <table:table-cell office:value-type="float" office:value="115654.18" table:style-name="ce20">
            <text:p>115654,1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76:449</text:p>
          </table:table-cell>
          <table:covered-table-cell/>
          <table:table-cell office:value-type="float" office:value="184300.53" table:style-name="ce20">
            <text:p>184300,5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76:450</text:p>
          </table:table-cell>
          <table:covered-table-cell/>
          <table:table-cell office:value-type="float" office:value="162288.93" table:style-name="ce20">
            <text:p>162288,9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76:451</text:p>
          </table:table-cell>
          <table:covered-table-cell/>
          <table:table-cell office:value-type="float" office:value="181688.99" table:style-name="ce20">
            <text:p>181688,9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2076:453</text:p>
          </table:table-cell>
          <table:covered-table-cell/>
          <table:table-cell office:value-type="float" office:value="177585.13" table:style-name="ce20">
            <text:p>177585,1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76:454</text:p>
          </table:table-cell>
          <table:covered-table-cell/>
          <table:table-cell office:value-type="float" office:value="193254.39999999999" table:style-name="ce20">
            <text:p>193254,4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76:455</text:p>
          </table:table-cell>
          <table:covered-table-cell/>
          <table:table-cell office:value-type="float" office:value="184300.53" table:style-name="ce20">
            <text:p>184300,5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76:456</text:p>
          </table:table-cell>
          <table:covered-table-cell/>
          <table:table-cell office:value-type="float" office:value="221235.25" table:style-name="ce20">
            <text:p>221235,2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2076:460</text:p>
          </table:table-cell>
          <table:covered-table-cell/>
          <table:table-cell office:value-type="float" office:value="213027.54" table:style-name="ce20">
            <text:p>213027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2076:461</text:p>
          </table:table-cell>
          <table:covered-table-cell/>
          <table:table-cell office:value-type="float" office:value="235785.3" table:style-name="ce20">
            <text:p>235785,3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2076:462</text:p>
          </table:table-cell>
          <table:covered-table-cell/>
          <table:table-cell office:value-type="float" office:value="162662.01" table:style-name="ce20">
            <text:p>162662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76:463</text:p>
          </table:table-cell>
          <table:covered-table-cell/>
          <table:table-cell office:value-type="float" office:value="258916.13" table:style-name="ce20">
            <text:p>258916,1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76:464</text:p>
          </table:table-cell>
          <table:covered-table-cell/>
          <table:table-cell office:value-type="float" office:value="154454.29" table:style-name="ce20">
            <text:p>154454,2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76:465</text:p>
          </table:table-cell>
          <table:covered-table-cell/>
          <table:table-cell office:value-type="float" office:value="179077.44" table:style-name="ce20">
            <text:p>179077,4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76:467</text:p>
          </table:table-cell>
          <table:covered-table-cell/>
          <table:table-cell office:value-type="float" office:value="158931.23000000001" table:style-name="ce20">
            <text:p>1589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2076:469</text:p>
          </table:table-cell>
          <table:covered-table-cell/>
          <table:table-cell office:value-type="float" office:value="269735.39" table:style-name="ce20">
            <text:p>269735,3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2076:471</text:p>
          </table:table-cell>
          <table:covered-table-cell/>
          <table:table-cell office:value-type="float" office:value="124234.97" table:style-name="ce20">
            <text:p>124234,9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76:472</text:p>
          </table:table-cell>
          <table:covered-table-cell/>
          <table:table-cell office:value-type="float" office:value="189150.55" table:style-name="ce20">
            <text:p>189150,5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76:473</text:p>
          </table:table-cell>
          <table:covered-table-cell/>
          <table:table-cell office:value-type="float" office:value="231681.44" table:style-name="ce20">
            <text:p>231681,4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2076:474</text:p>
          </table:table-cell>
          <table:covered-table-cell/>
          <table:table-cell office:value-type="float" office:value="213400.62" table:style-name="ce20">
            <text:p>213400,6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2076:849</text:p>
          </table:table-cell>
          <table:covered-table-cell/>
          <table:table-cell office:value-type="float" office:value="152588.9" table:style-name="ce20">
            <text:p>152588,9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2076:851</text:p>
          </table:table-cell>
          <table:covered-table-cell/>
          <table:table-cell office:value-type="float" office:value="145873.5" table:style-name="ce20">
            <text:p>145873,5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2076:852</text:p>
          </table:table-cell>
          <table:covered-table-cell/>
          <table:table-cell office:value-type="float" office:value="171242.8" table:style-name="ce20">
            <text:p>171242,8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2076:854</text:p>
          </table:table-cell>
          <table:covered-table-cell/>
          <table:table-cell office:value-type="float" office:value="151096.59" table:style-name="ce20">
            <text:p>151096,5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2076:855</text:p>
          </table:table-cell>
          <table:covered-table-cell/>
          <table:table-cell office:value-type="float" office:value="161169.70000000001" table:style-name="ce20">
            <text:p>161169,7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2076:865</text:p>
          </table:table-cell>
          <table:covered-table-cell/>
          <table:table-cell office:value-type="float" office:value="166392.79" table:style-name="ce20">
            <text:p>166392,7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2076:866</text:p>
          </table:table-cell>
          <table:covered-table-cell/>
          <table:table-cell office:value-type="float" office:value="158931.23000000001" table:style-name="ce20">
            <text:p>1589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2076:867</text:p>
          </table:table-cell>
          <table:covered-table-cell/>
          <table:table-cell office:value-type="float" office:value="160423.54" table:style-name="ce20">
            <text:p>160423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2076:871</text:p>
          </table:table-cell>
          <table:covered-table-cell/>
          <table:table-cell office:value-type="float" office:value="159677.38" table:style-name="ce20">
            <text:p>159677,3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2076:874</text:p>
          </table:table-cell>
          <table:covered-table-cell/>
          <table:table-cell office:value-type="float" office:value="143261.95000000001" table:style-name="ce20">
            <text:p>143261,9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2076:875</text:p>
          </table:table-cell>
          <table:covered-table-cell/>
          <table:table-cell office:value-type="float" office:value="158931.23000000001" table:style-name="ce20">
            <text:p>1589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2076:876</text:p>
          </table:table-cell>
          <table:covered-table-cell/>
          <table:table-cell office:value-type="float" office:value="161915.85" table:style-name="ce20">
            <text:p>161915,8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2076:882</text:p>
          </table:table-cell>
          <table:covered-table-cell/>
          <table:table-cell office:value-type="float" office:value="162288.93" table:style-name="ce20">
            <text:p>162288,9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2076:889</text:p>
          </table:table-cell>
          <table:covered-table-cell/>
          <table:table-cell office:value-type="float" office:value="148485.04" table:style-name="ce20">
            <text:p>148485,0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2076:890</text:p>
          </table:table-cell>
          <table:covered-table-cell/>
          <table:table-cell office:value-type="float" office:value="158931.23000000001" table:style-name="ce20">
            <text:p>1589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2076:891</text:p>
          </table:table-cell>
          <table:covered-table-cell/>
          <table:table-cell office:value-type="float" office:value="153335.06" table:style-name="ce20">
            <text:p>153335,0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2076:892</text:p>
          </table:table-cell>
          <table:covered-table-cell/>
          <table:table-cell office:value-type="float" office:value="164154.32" table:style-name="ce20">
            <text:p>164154,3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2076:893</text:p>
          </table:table-cell>
          <table:covered-table-cell/>
          <table:table-cell office:value-type="float" office:value="181315.91" table:style-name="ce20">
            <text:p>181315,9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2076:894</text:p>
          </table:table-cell>
          <table:covered-table-cell/>
          <table:table-cell office:value-type="float" office:value="152961.98000000001" table:style-name="ce20">
            <text:p>152961,9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2076:895</text:p>
          </table:table-cell>
          <table:covered-table-cell/>
          <table:table-cell office:value-type="float" office:value="142888.87" table:style-name="ce20">
            <text:p>142888,8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2076:896</text:p>
          </table:table-cell>
          <table:covered-table-cell/>
          <table:table-cell office:value-type="float" office:value="200715.96" table:style-name="ce20">
            <text:p>200715,9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2076:897</text:p>
          </table:table-cell>
          <table:covered-table-cell/>
          <table:table-cell office:value-type="float" office:value="158931.23000000001" table:style-name="ce20">
            <text:p>1589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2076:898</text:p>
          </table:table-cell>
          <table:covered-table-cell/>
          <table:table-cell office:value-type="float" office:value="156692.76" table:style-name="ce20">
            <text:p>156692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2076:899</text:p>
          </table:table-cell>
          <table:covered-table-cell/>
          <table:table-cell office:value-type="float" office:value="161915.85" table:style-name="ce20">
            <text:p>161915,8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2076:900</text:p>
          </table:table-cell>
          <table:covered-table-cell/>
          <table:table-cell office:value-type="float" office:value="156692.76" table:style-name="ce20">
            <text:p>156692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2076:901</text:p>
          </table:table-cell>
          <table:covered-table-cell/>
          <table:table-cell office:value-type="float" office:value="162662.01" table:style-name="ce20">
            <text:p>162662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2076:902</text:p>
          </table:table-cell>
          <table:covered-table-cell/>
          <table:table-cell office:value-type="float" office:value="160423.54" table:style-name="ce20">
            <text:p>160423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2076:903</text:p>
          </table:table-cell>
          <table:covered-table-cell/>
          <table:table-cell office:value-type="float" office:value="157811.99" table:style-name="ce20">
            <text:p>157811,9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2076:904</text:p>
          </table:table-cell>
          <table:covered-table-cell/>
          <table:table-cell office:value-type="float" office:value="156692.76" table:style-name="ce20">
            <text:p>156692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2076:905</text:p>
          </table:table-cell>
          <table:covered-table-cell/>
          <table:table-cell office:value-type="float" office:value="164154.32" table:style-name="ce20">
            <text:p>164154,3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2076:906</text:p>
          </table:table-cell>
          <table:covered-table-cell/>
          <table:table-cell office:value-type="float" office:value="173108.19" table:style-name="ce20">
            <text:p>173108,1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2076:907</text:p>
          </table:table-cell>
          <table:covered-table-cell/>
          <table:table-cell office:value-type="float" office:value="168631.26" table:style-name="ce20">
            <text:p>168631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2076:909</text:p>
          </table:table-cell>
          <table:covered-table-cell/>
          <table:table-cell office:value-type="float" office:value="151469.67000000001" table:style-name="ce20">
            <text:p>151469,6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2076:910</text:p>
          </table:table-cell>
          <table:covered-table-cell/>
          <table:table-cell office:value-type="float" office:value="160423.54" table:style-name="ce20">
            <text:p>160423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2076:911</text:p>
          </table:table-cell>
          <table:covered-table-cell/>
          <table:table-cell office:value-type="float" office:value="165646.63" table:style-name="ce20">
            <text:p>165646,6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2076:912</text:p>
          </table:table-cell>
          <table:covered-table-cell/>
          <table:table-cell office:value-type="float" office:value="158185.07" table:style-name="ce20">
            <text:p>158185,0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2076:914</text:p>
          </table:table-cell>
          <table:covered-table-cell/>
          <table:table-cell office:value-type="float" office:value="164900.48000000001" table:style-name="ce20">
            <text:p>164900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2076:916</text:p>
          </table:table-cell>
          <table:covered-table-cell/>
          <table:table-cell office:value-type="float" office:value="152215.82" table:style-name="ce20">
            <text:p>152215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2076:917</text:p>
          </table:table-cell>
          <table:covered-table-cell/>
          <table:table-cell office:value-type="float" office:value="110041.8" table:style-name="ce20">
            <text:p>110041,8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2076:918</text:p>
          </table:table-cell>
          <table:covered-table-cell/>
          <table:table-cell office:value-type="float" office:value="158185.07" table:style-name="ce20">
            <text:p>158185,0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2076:919</text:p>
          </table:table-cell>
          <table:covered-table-cell/>
          <table:table-cell office:value-type="float" office:value="162662.01" table:style-name="ce20">
            <text:p>162662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2076:920</text:p>
          </table:table-cell>
          <table:covered-table-cell/>
          <table:table-cell office:value-type="float" office:value="164154.32" table:style-name="ce20">
            <text:p>164154,3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2076:921</text:p>
          </table:table-cell>
          <table:covered-table-cell/>
          <table:table-cell office:value-type="float" office:value="152215.82" table:style-name="ce20">
            <text:p>152215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2076:922</text:p>
          </table:table-cell>
          <table:covered-table-cell/>
          <table:table-cell office:value-type="float" office:value="149977.35999999999" table:style-name="ce20">
            <text:p>149977,3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2076:923</text:p>
          </table:table-cell>
          <table:covered-table-cell/>
          <table:table-cell office:value-type="float" office:value="152215.82" table:style-name="ce20">
            <text:p>152215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2076:924</text:p>
          </table:table-cell>
          <table:covered-table-cell/>
          <table:table-cell office:value-type="float" office:value="150350.43" table:style-name="ce20">
            <text:p>150350,4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2076:925</text:p>
          </table:table-cell>
          <table:covered-table-cell/>
          <table:table-cell office:value-type="float" office:value="159677.38" table:style-name="ce20">
            <text:p>159677,3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2076:926</text:p>
          </table:table-cell>
          <table:covered-table-cell/>
          <table:table-cell office:value-type="float" office:value="161915.85" table:style-name="ce20">
            <text:p>161915,8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2076:927</text:p>
          </table:table-cell>
          <table:covered-table-cell/>
          <table:table-cell office:value-type="float" office:value="161915.85" table:style-name="ce20">
            <text:p>161915,8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2076:928</text:p>
          </table:table-cell>
          <table:covered-table-cell/>
          <table:table-cell office:value-type="float" office:value="164154.32" table:style-name="ce20">
            <text:p>164154,3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2076:929</text:p>
          </table:table-cell>
          <table:covered-table-cell/>
          <table:table-cell office:value-type="float" office:value="180569.75" table:style-name="ce20">
            <text:p>180569,7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2076:930</text:p>
          </table:table-cell>
          <table:covered-table-cell/>
          <table:table-cell office:value-type="float" office:value="152215.82" table:style-name="ce20">
            <text:p>152215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2076:931</text:p>
          </table:table-cell>
          <table:covered-table-cell/>
          <table:table-cell office:value-type="float" office:value="164154.32" table:style-name="ce20">
            <text:p>164154,3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2076:932</text:p>
          </table:table-cell>
          <table:covered-table-cell/>
          <table:table-cell office:value-type="float" office:value="158931.23000000001" table:style-name="ce20">
            <text:p>1589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2076:934</text:p>
          </table:table-cell>
          <table:covered-table-cell/>
          <table:table-cell office:value-type="float" office:value="168631.26" table:style-name="ce20">
            <text:p>168631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2076:935</text:p>
          </table:table-cell>
          <table:covered-table-cell/>
          <table:table-cell office:value-type="float" office:value="168631.26" table:style-name="ce20">
            <text:p>168631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2076:936</text:p>
          </table:table-cell>
          <table:covered-table-cell/>
          <table:table-cell office:value-type="float" office:value="163408.16" table:style-name="ce20">
            <text:p>163408,1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2076:937</text:p>
          </table:table-cell>
          <table:covered-table-cell/>
          <table:table-cell office:value-type="float" office:value="162662.01" table:style-name="ce20">
            <text:p>162662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2076:938</text:p>
          </table:table-cell>
          <table:covered-table-cell/>
          <table:table-cell office:value-type="float" office:value="298835.48" table:style-name="ce20">
            <text:p>298835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2076:939</text:p>
          </table:table-cell>
          <table:covered-table-cell/>
          <table:table-cell office:value-type="float" office:value="111070.22" table:style-name="ce20">
            <text:p>111070,2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2076:940</text:p>
          </table:table-cell>
          <table:covered-table-cell/>
          <table:table-cell office:value-type="float" office:value="168631.26" table:style-name="ce20">
            <text:p>168631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2076:941</text:p>
          </table:table-cell>
          <table:covered-table-cell/>
          <table:table-cell office:value-type="float" office:value="178331.28" table:style-name="ce20">
            <text:p>178331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2076:942</text:p>
          </table:table-cell>
          <table:covered-table-cell/>
          <table:table-cell office:value-type="float" office:value="173854.35" table:style-name="ce20">
            <text:p>173854,3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2076:943</text:p>
          </table:table-cell>
          <table:covered-table-cell/>
          <table:table-cell office:value-type="float" office:value="171615.88" table:style-name="ce20">
            <text:p>171615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2076:944</text:p>
          </table:table-cell>
          <table:covered-table-cell/>
          <table:table-cell office:value-type="float" office:value="162662.01" table:style-name="ce20">
            <text:p>162662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2076:945</text:p>
          </table:table-cell>
          <table:covered-table-cell/>
          <table:table-cell office:value-type="float" office:value="228323.74" table:style-name="ce20">
            <text:p>228323,7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2076:946</text:p>
          </table:table-cell>
          <table:covered-table-cell/>
          <table:table-cell office:value-type="float" office:value="161915.85" table:style-name="ce20">
            <text:p>161915,8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2076:947</text:p>
          </table:table-cell>
          <table:covered-table-cell/>
          <table:table-cell office:value-type="float" office:value="155946.6" table:style-name="ce20">
            <text:p>155946,6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2076:948</text:p>
          </table:table-cell>
          <table:covered-table-cell/>
          <table:table-cell office:value-type="float" office:value="154454.29" table:style-name="ce20">
            <text:p>154454,2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2076:950</text:p>
          </table:table-cell>
          <table:covered-table-cell/>
          <table:table-cell office:value-type="float" office:value="174600.5" table:style-name="ce20">
            <text:p>174600,5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2076:951</text:p>
          </table:table-cell>
          <table:covered-table-cell/>
          <table:table-cell office:value-type="float" office:value="199223.65" table:style-name="ce20">
            <text:p>199223,6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2076:952</text:p>
          </table:table-cell>
          <table:covered-table-cell/>
          <table:table-cell office:value-type="float" office:value="257796.9" table:style-name="ce20">
            <text:p>257796,9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2076:954</text:p>
          </table:table-cell>
          <table:covered-table-cell/>
          <table:table-cell office:value-type="float" office:value="146992.73000000001" table:style-name="ce20">
            <text:p>146992,7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2076:956</text:p>
          </table:table-cell>
          <table:covered-table-cell/>
          <table:table-cell office:value-type="float" office:value="149977.35999999999" table:style-name="ce20">
            <text:p>149977,3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2076:959</text:p>
          </table:table-cell>
          <table:covered-table-cell/>
          <table:table-cell office:value-type="float" office:value="150350.43" table:style-name="ce20">
            <text:p>150350,4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4098:101</text:p>
          </table:table-cell>
          <table:covered-table-cell/>
          <table:table-cell office:value-type="float" office:value="972887.55" table:style-name="ce20">
            <text:p>972887,5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16005:627</text:p>
          </table:table-cell>
          <table:covered-table-cell/>
          <table:table-cell office:value-type="float" office:value="2420712.86" table:style-name="ce20">
            <text:p>2420712,8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18001:2093</text:p>
          </table:table-cell>
          <table:covered-table-cell/>
          <table:table-cell office:value-type="float" office:value="5801333.3799999999" table:style-name="ce20">
            <text:p>5801333,3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4010:267</text:p>
          </table:table-cell>
          <table:covered-table-cell/>
          <table:table-cell office:value-type="float" office:value="4032887.63" table:style-name="ce20">
            <text:p>4032887,6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9018:591</text:p>
          </table:table-cell>
          <table:covered-table-cell/>
          <table:table-cell office:value-type="float" office:value="11222424.51" table:style-name="ce20">
            <text:p>11222424,5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9018:738</text:p>
          </table:table-cell>
          <table:covered-table-cell/>
          <table:table-cell office:value-type="float" office:value="140720722.15000001" table:style-name="ce20">
            <text:p>140720722,1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9018:784</text:p>
          </table:table-cell>
          <table:covered-table-cell/>
          <table:table-cell office:value-type="float" office:value="2533099.11" table:style-name="ce20">
            <text:p>2533099,1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4032:319</text:p>
          </table:table-cell>
          <table:covered-table-cell/>
          <table:table-cell office:value-type="float" office:value="97657.01" table:style-name="ce20">
            <text:p>97657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4032:321</text:p>
          </table:table-cell>
          <table:covered-table-cell/>
          <table:table-cell office:value-type="float" office:value="68932.31" table:style-name="ce20">
            <text:p>68932,3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5001:362</text:p>
          </table:table-cell>
          <table:covered-table-cell/>
          <table:table-cell office:value-type="float" office:value="36101050.57" table:style-name="ce20">
            <text:p>36101050,5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6086:3907</text:p>
          </table:table-cell>
          <table:covered-table-cell/>
          <table:table-cell office:value-type="float" office:value="3602981.37" table:style-name="ce20">
            <text:p>3602981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9015:81</text:p>
          </table:table-cell>
          <table:covered-table-cell/>
          <table:table-cell office:value-type="float" office:value="528122" table:style-name="ce20">
            <text:p>528122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2027:500</text:p>
          </table:table-cell>
          <table:covered-table-cell/>
          <table:table-cell office:value-type="float" office:value="1849662.54" table:style-name="ce20">
            <text:p>1849662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2027:501</text:p>
          </table:table-cell>
          <table:covered-table-cell/>
          <table:table-cell office:value-type="float" office:value="2502642.0699999998" table:style-name="ce20">
            <text:p>2502642,0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2027:502</text:p>
          </table:table-cell>
          <table:covered-table-cell/>
          <table:table-cell office:value-type="float" office:value="1587448.26" table:style-name="ce20">
            <text:p>1587448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2027:503</text:p>
          </table:table-cell>
          <table:covered-table-cell/>
          <table:table-cell office:value-type="float" office:value="2204625.75" table:style-name="ce20">
            <text:p>2204625,7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4019:249</text:p>
          </table:table-cell>
          <table:covered-table-cell/>
          <table:table-cell office:value-type="float" office:value="4375462.7300000004" table:style-name="ce20">
            <text:p>4375462,7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4019:80</text:p>
          </table:table-cell>
          <table:covered-table-cell/>
          <table:table-cell office:value-type="float" office:value="551045.12" table:style-name="ce20">
            <text:p>551045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4019:81</text:p>
          </table:table-cell>
          <table:covered-table-cell/>
          <table:table-cell office:value-type="float" office:value="2242561.7200000002" table:style-name="ce20">
            <text:p>2242561,7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6016:620</text:p>
          </table:table-cell>
          <table:covered-table-cell/>
          <table:table-cell office:value-type="float" office:value="4823028.95" table:style-name="ce20">
            <text:p>4823028,9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6034:243</text:p>
          </table:table-cell>
          <table:covered-table-cell/>
          <table:table-cell office:value-type="float" office:value="4433928.96" table:style-name="ce20">
            <text:p>4433928,9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2001:1155</text:p>
          </table:table-cell>
          <table:covered-table-cell/>
          <table:table-cell office:value-type="float" office:value="109013.37" table:style-name="ce20">
            <text:p>109013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2001:1271</text:p>
          </table:table-cell>
          <table:covered-table-cell/>
          <table:table-cell office:value-type="float" office:value="168258.18" table:style-name="ce20">
            <text:p>168258,1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2001:1272</text:p>
          </table:table-cell>
          <table:covered-table-cell/>
          <table:table-cell office:value-type="float" office:value="173481.27" table:style-name="ce20">
            <text:p>173481,2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2001:1286</text:p>
          </table:table-cell>
          <table:covered-table-cell/>
          <table:table-cell office:value-type="float" office:value="156319.67999999999" table:style-name="ce20">
            <text:p>156319,6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2001:1295</text:p>
          </table:table-cell>
          <table:covered-table-cell/>
          <table:table-cell office:value-type="float" office:value="151842.75" table:style-name="ce20">
            <text:p>151842,7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2001:2216</text:p>
          </table:table-cell>
          <table:covered-table-cell/>
          <table:table-cell office:value-type="float" office:value="128553.5" table:style-name="ce20">
            <text:p>128553,5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2001:2246</text:p>
          </table:table-cell>
          <table:covered-table-cell/>
          <table:table-cell office:value-type="float" office:value="250708.42" table:style-name="ce20">
            <text:p>250708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2001:2248</text:p>
          </table:table-cell>
          <table:covered-table-cell/>
          <table:table-cell office:value-type="float" office:value="119011.88" table:style-name="ce20">
            <text:p>119011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2001:2274</text:p>
          </table:table-cell>
          <table:covered-table-cell/>
          <table:table-cell office:value-type="float" office:value="146246.57999999999" table:style-name="ce20">
            <text:p>146246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2001:2280</text:p>
          </table:table-cell>
          <table:covered-table-cell/>
          <table:table-cell office:value-type="float" office:value="207431.37" table:style-name="ce20">
            <text:p>207431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2001:2282</text:p>
          </table:table-cell>
          <table:covered-table-cell/>
          <table:table-cell office:value-type="float" office:value="197358.26" table:style-name="ce20">
            <text:p>197358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2001:2283</text:p>
          </table:table-cell>
          <table:covered-table-cell/>
          <table:table-cell office:value-type="float" office:value="245485.32" table:style-name="ce20">
            <text:p>245485,3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2001:2286</text:p>
          </table:table-cell>
          <table:covered-table-cell/>
          <table:table-cell office:value-type="float" office:value="249216.1" table:style-name="ce20">
            <text:p>249216,1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2001:527</text:p>
          </table:table-cell>
          <table:covered-table-cell/>
          <table:table-cell office:value-type="float" office:value="127965.75" table:style-name="ce20">
            <text:p>127965,7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2001:535</text:p>
          </table:table-cell>
          <table:covered-table-cell/>
          <table:table-cell office:value-type="float" office:value="149977.35999999999" table:style-name="ce20">
            <text:p>149977,3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2001:536</text:p>
          </table:table-cell>
          <table:covered-table-cell/>
          <table:table-cell office:value-type="float" office:value="157065.84" table:style-name="ce20">
            <text:p>157065,8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2001:538</text:p>
          </table:table-cell>
          <table:covered-table-cell/>
          <table:table-cell office:value-type="float" office:value="152215.82" table:style-name="ce20">
            <text:p>152215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2001:595</text:p>
          </table:table-cell>
          <table:covered-table-cell/>
          <table:table-cell office:value-type="float" office:value="144754.26" table:style-name="ce20">
            <text:p>144754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2001:611</text:p>
          </table:table-cell>
          <table:covered-table-cell/>
          <table:table-cell office:value-type="float" office:value="143979.92000000001" table:style-name="ce20">
            <text:p>143979,9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2001:630</text:p>
          </table:table-cell>
          <table:covered-table-cell/>
          <table:table-cell office:value-type="float" office:value="149977.35999999999" table:style-name="ce20">
            <text:p>149977,3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2001:631</text:p>
          </table:table-cell>
          <table:covered-table-cell/>
          <table:table-cell office:value-type="float" office:value="154454.29" table:style-name="ce20">
            <text:p>154454,2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2001:632</text:p>
          </table:table-cell>
          <table:covered-table-cell/>
          <table:table-cell office:value-type="float" office:value="164900.48000000001" table:style-name="ce20">
            <text:p>164900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2001:633</text:p>
          </table:table-cell>
          <table:covered-table-cell/>
          <table:table-cell office:value-type="float" office:value="188777.47" table:style-name="ce20">
            <text:p>188777,4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2001:634</text:p>
          </table:table-cell>
          <table:covered-table-cell/>
          <table:table-cell office:value-type="float" office:value="148858.12" table:style-name="ce20">
            <text:p>148858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2001:635</text:p>
          </table:table-cell>
          <table:covered-table-cell/>
          <table:table-cell office:value-type="float" office:value="151842.75" table:style-name="ce20">
            <text:p>151842,7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2001:638</text:p>
          </table:table-cell>
          <table:covered-table-cell/>
          <table:table-cell office:value-type="float" office:value="147738.89000000001" table:style-name="ce20">
            <text:p>147738,8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2001:639</text:p>
          </table:table-cell>
          <table:covered-table-cell/>
          <table:table-cell office:value-type="float" office:value="169750.49" table:style-name="ce20">
            <text:p>169750,4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2001:640</text:p>
          </table:table-cell>
          <table:covered-table-cell/>
          <table:table-cell office:value-type="float" office:value="149604.28" table:style-name="ce20">
            <text:p>149604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2001:641</text:p>
          </table:table-cell>
          <table:covered-table-cell/>
          <table:table-cell office:value-type="float" office:value="148858.12" table:style-name="ce20">
            <text:p>148858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2001:642</text:p>
          </table:table-cell>
          <table:covered-table-cell/>
          <table:table-cell office:value-type="float" office:value="136546.54999999999" table:style-name="ce20">
            <text:p>136546,5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2001:671</text:p>
          </table:table-cell>
          <table:covered-table-cell/>
          <table:table-cell office:value-type="float" office:value="149977.35999999999" table:style-name="ce20">
            <text:p>149977,3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2001:672</text:p>
          </table:table-cell>
          <table:covered-table-cell/>
          <table:table-cell office:value-type="float" office:value="152588.9" table:style-name="ce20">
            <text:p>152588,9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2001:673</text:p>
          </table:table-cell>
          <table:covered-table-cell/>
          <table:table-cell office:value-type="float" office:value="160796.62" table:style-name="ce20">
            <text:p>160796,6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2001:674</text:p>
          </table:table-cell>
          <table:covered-table-cell/>
          <table:table-cell office:value-type="float" office:value="176838.97" table:style-name="ce20">
            <text:p>176838,9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2001:675</text:p>
          </table:table-cell>
          <table:covered-table-cell/>
          <table:table-cell office:value-type="float" office:value="301447.02" table:style-name="ce20">
            <text:p>301447,0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2001:676</text:p>
          </table:table-cell>
          <table:covered-table-cell/>
          <table:table-cell office:value-type="float" office:value="160423.54" table:style-name="ce20">
            <text:p>160423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2001:677</text:p>
          </table:table-cell>
          <table:covered-table-cell/>
          <table:table-cell office:value-type="float" office:value="141023.48000000001" table:style-name="ce20">
            <text:p>141023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2001:678</text:p>
          </table:table-cell>
          <table:covered-table-cell/>
          <table:table-cell office:value-type="float" office:value="161915.85" table:style-name="ce20">
            <text:p>161915,8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2001:679</text:p>
          </table:table-cell>
          <table:covered-table-cell/>
          <table:table-cell office:value-type="float" office:value="145500.42000000001" table:style-name="ce20">
            <text:p>145500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2001:680</text:p>
          </table:table-cell>
          <table:covered-table-cell/>
          <table:table-cell office:value-type="float" office:value="179450.52" table:style-name="ce20">
            <text:p>179450,5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2001:681</text:p>
          </table:table-cell>
          <table:covered-table-cell/>
          <table:table-cell office:value-type="float" office:value="163781.24" table:style-name="ce20">
            <text:p>163781,2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2001:682</text:p>
          </table:table-cell>
          <table:covered-table-cell/>
          <table:table-cell office:value-type="float" office:value="153235.76999999999" table:style-name="ce20">
            <text:p>153235,7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2001:683</text:p>
          </table:table-cell>
          <table:covered-table-cell/>
          <table:table-cell office:value-type="float" office:value="155946.6" table:style-name="ce20">
            <text:p>155946,6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2001:684</text:p>
          </table:table-cell>
          <table:covered-table-cell/>
          <table:table-cell office:value-type="float" office:value="105928.08" table:style-name="ce20">
            <text:p>105928,0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2001:685</text:p>
          </table:table-cell>
          <table:covered-table-cell/>
          <table:table-cell office:value-type="float" office:value="157438.92000000001" table:style-name="ce20">
            <text:p>157438,9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2001:689</text:p>
          </table:table-cell>
          <table:covered-table-cell/>
          <table:table-cell office:value-type="float" office:value="159304.31" table:style-name="ce20">
            <text:p>159304,3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2001:705</text:p>
          </table:table-cell>
          <table:covered-table-cell/>
          <table:table-cell office:value-type="float" office:value="178331.28" table:style-name="ce20">
            <text:p>178331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2001:707</text:p>
          </table:table-cell>
          <table:covered-table-cell/>
          <table:table-cell office:value-type="float" office:value="143635.03" table:style-name="ce20">
            <text:p>143635,0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2001:731</text:p>
          </table:table-cell>
          <table:covered-table-cell/>
          <table:table-cell office:value-type="float" office:value="158931.23000000001" table:style-name="ce20">
            <text:p>1589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2001:732</text:p>
          </table:table-cell>
          <table:covered-table-cell/>
          <table:table-cell office:value-type="float" office:value="155946.6" table:style-name="ce20">
            <text:p>155946,6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2001:733</text:p>
          </table:table-cell>
          <table:covered-table-cell/>
          <table:table-cell office:value-type="float" office:value="167885.1" table:style-name="ce20">
            <text:p>167885,1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2001:734</text:p>
          </table:table-cell>
          <table:covered-table-cell/>
          <table:table-cell office:value-type="float" office:value="158931.23000000001" table:style-name="ce20">
            <text:p>1589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2001:735</text:p>
          </table:table-cell>
          <table:covered-table-cell/>
          <table:table-cell office:value-type="float" office:value="158931.23000000001" table:style-name="ce20">
            <text:p>1589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2001:736</text:p>
          </table:table-cell>
          <table:covered-table-cell/>
          <table:table-cell office:value-type="float" office:value="159677.38" table:style-name="ce20">
            <text:p>159677,3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2001:737</text:p>
          </table:table-cell>
          <table:covered-table-cell/>
          <table:table-cell office:value-type="float" office:value="176092.82" table:style-name="ce20">
            <text:p>176092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2001:738</text:p>
          </table:table-cell>
          <table:covered-table-cell/>
          <table:table-cell office:value-type="float" office:value="158931.23000000001" table:style-name="ce20">
            <text:p>1589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2001:739</text:p>
          </table:table-cell>
          <table:covered-table-cell/>
          <table:table-cell office:value-type="float" office:value="160423.54" table:style-name="ce20">
            <text:p>160423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2001:740</text:p>
          </table:table-cell>
          <table:covered-table-cell/>
          <table:table-cell office:value-type="float" office:value="167885.1" table:style-name="ce20">
            <text:p>167885,1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2001:741</text:p>
          </table:table-cell>
          <table:covered-table-cell/>
          <table:table-cell office:value-type="float" office:value="208550.6" table:style-name="ce20">
            <text:p>208550,6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2001:742</text:p>
          </table:table-cell>
          <table:covered-table-cell/>
          <table:table-cell office:value-type="float" office:value="136173.47" table:style-name="ce20">
            <text:p>136173,4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2001:757</text:p>
          </table:table-cell>
          <table:covered-table-cell/>
          <table:table-cell office:value-type="float" office:value="165646.63" table:style-name="ce20">
            <text:p>165646,6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2001:758</text:p>
          </table:table-cell>
          <table:covered-table-cell/>
          <table:table-cell office:value-type="float" office:value="144754.26" table:style-name="ce20">
            <text:p>144754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2001:759</text:p>
          </table:table-cell>
          <table:covered-table-cell/>
          <table:table-cell office:value-type="float" office:value="182808.22" table:style-name="ce20">
            <text:p>182808,2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2001:760</text:p>
          </table:table-cell>
          <table:covered-table-cell/>
          <table:table-cell office:value-type="float" office:value="154081.21" table:style-name="ce20">
            <text:p>154081,2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2001:761</text:p>
          </table:table-cell>
          <table:covered-table-cell/>
          <table:table-cell office:value-type="float" office:value="147365.81" table:style-name="ce20">
            <text:p>147365,8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2001:762</text:p>
          </table:table-cell>
          <table:covered-table-cell/>
          <table:table-cell office:value-type="float" office:value="105413.87" table:style-name="ce20">
            <text:p>105413,8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2001:763</text:p>
          </table:table-cell>
          <table:covered-table-cell/>
          <table:table-cell office:value-type="float" office:value="154081.21" table:style-name="ce20">
            <text:p>154081,2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2001:764</text:p>
          </table:table-cell>
          <table:covered-table-cell/>
          <table:table-cell office:value-type="float" office:value="145873.5" table:style-name="ce20">
            <text:p>145873,5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2001:765</text:p>
          </table:table-cell>
          <table:covered-table-cell/>
          <table:table-cell office:value-type="float" office:value="145500.42000000001" table:style-name="ce20">
            <text:p>145500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2001:766</text:p>
          </table:table-cell>
          <table:covered-table-cell/>
          <table:table-cell office:value-type="float" office:value="154827.37" table:style-name="ce20">
            <text:p>154827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2001:767</text:p>
          </table:table-cell>
          <table:covered-table-cell/>
          <table:table-cell office:value-type="float" office:value="171242.8" table:style-name="ce20">
            <text:p>171242,8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2001:768</text:p>
          </table:table-cell>
          <table:covered-table-cell/>
          <table:table-cell office:value-type="float" office:value="169377.41" table:style-name="ce20">
            <text:p>169377,4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2001:769</text:p>
          </table:table-cell>
          <table:covered-table-cell/>
          <table:table-cell office:value-type="float" office:value="278689.27" table:style-name="ce20">
            <text:p>278689,2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2001:770</text:p>
          </table:table-cell>
          <table:covered-table-cell/>
          <table:table-cell office:value-type="float" office:value="163035.09" table:style-name="ce20">
            <text:p>163035,0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2001:771</text:p>
          </table:table-cell>
          <table:covered-table-cell/>
          <table:table-cell office:value-type="float" office:value="158558.15" table:style-name="ce20">
            <text:p>158558,1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2001:772</text:p>
          </table:table-cell>
          <table:covered-table-cell/>
          <table:table-cell office:value-type="float" office:value="143635.03" table:style-name="ce20">
            <text:p>143635,0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2001:773</text:p>
          </table:table-cell>
          <table:covered-table-cell/>
          <table:table-cell office:value-type="float" office:value="158185.07" table:style-name="ce20">
            <text:p>158185,0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2001:774</text:p>
          </table:table-cell>
          <table:covered-table-cell/>
          <table:table-cell office:value-type="float" office:value="195119.79" table:style-name="ce20">
            <text:p>195119,7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2001:775</text:p>
          </table:table-cell>
          <table:covered-table-cell/>
          <table:table-cell office:value-type="float" office:value="162288.93" table:style-name="ce20">
            <text:p>162288,9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2001:776</text:p>
          </table:table-cell>
          <table:covered-table-cell/>
          <table:table-cell office:value-type="float" office:value="184300.53" table:style-name="ce20">
            <text:p>184300,5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2001:777</text:p>
          </table:table-cell>
          <table:covered-table-cell/>
          <table:table-cell office:value-type="float" office:value="162662.01" table:style-name="ce20">
            <text:p>162662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2001:778</text:p>
          </table:table-cell>
          <table:covered-table-cell/>
          <table:table-cell office:value-type="float" office:value="146619.65" table:style-name="ce20">
            <text:p>146619,6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2001:796</text:p>
          </table:table-cell>
          <table:covered-table-cell/>
          <table:table-cell office:value-type="float" office:value="174973.58" table:style-name="ce20">
            <text:p>174973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2001:802</text:p>
          </table:table-cell>
          <table:covered-table-cell/>
          <table:table-cell office:value-type="float" office:value="165646.63" table:style-name="ce20">
            <text:p>165646,6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2001:805</text:p>
          </table:table-cell>
          <table:covered-table-cell/>
          <table:table-cell office:value-type="float" office:value="190269.78" table:style-name="ce20">
            <text:p>190269,7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2001:806</text:p>
          </table:table-cell>
          <table:covered-table-cell/>
          <table:table-cell office:value-type="float" office:value="175346.66" table:style-name="ce20">
            <text:p>175346,6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2009:98</text:p>
          </table:table-cell>
          <table:covered-table-cell/>
          <table:table-cell office:value-type="float" office:value="154081.21" table:style-name="ce20">
            <text:p>154081,2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2013:443</text:p>
          </table:table-cell>
          <table:covered-table-cell/>
          <table:table-cell office:value-type="float" office:value="154081.21" table:style-name="ce20">
            <text:p>154081,2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2013:575</text:p>
          </table:table-cell>
          <table:covered-table-cell/>
          <table:table-cell office:value-type="float" office:value="154454.29" table:style-name="ce20">
            <text:p>154454,2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6002:10230</text:p>
          </table:table-cell>
          <table:covered-table-cell/>
          <table:table-cell office:value-type="float" office:value="250420.61" table:style-name="ce20">
            <text:p>250420,6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8001:35761</text:p>
          </table:table-cell>
          <table:covered-table-cell/>
          <table:table-cell office:value-type="float" office:value="181149.49" table:style-name="ce20">
            <text:p>181149,4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8001:35762</text:p>
          </table:table-cell>
          <table:covered-table-cell/>
          <table:table-cell office:value-type="float" office:value="106019.43" table:style-name="ce20">
            <text:p>106019,4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8003:1008</text:p>
          </table:table-cell>
          <table:covered-table-cell/>
          <table:table-cell office:value-type="float" office:value="82763.59" table:style-name="ce20">
            <text:p>82763,5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8003:1127</text:p>
          </table:table-cell>
          <table:covered-table-cell/>
          <table:table-cell office:value-type="float" office:value="104354.49" table:style-name="ce20">
            <text:p>104354,4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8003:1129</text:p>
          </table:table-cell>
          <table:covered-table-cell/>
          <table:table-cell office:value-type="float" office:value="67898.28" table:style-name="ce20">
            <text:p>67898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8003:1130</text:p>
          </table:table-cell>
          <table:covered-table-cell/>
          <table:table-cell office:value-type="float" office:value="124759" table:style-name="ce20">
            <text:p>124759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8003:1131</text:p>
          </table:table-cell>
          <table:covered-table-cell/>
          <table:table-cell office:value-type="float" office:value="84772.42" table:style-name="ce20">
            <text:p>84772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8003:1132</text:p>
          </table:table-cell>
          <table:covered-table-cell/>
          <table:table-cell office:value-type="float" office:value="94013.01" table:style-name="ce20">
            <text:p>94013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8003:1133</text:p>
          </table:table-cell>
          <table:covered-table-cell/>
          <table:table-cell office:value-type="float" office:value="75933.58" table:style-name="ce20">
            <text:p>75933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8003:1134</text:p>
          </table:table-cell>
          <table:covered-table-cell/>
          <table:table-cell office:value-type="float" office:value="84370.65" table:style-name="ce20">
            <text:p>84370,6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8003:1135</text:p>
          </table:table-cell>
          <table:covered-table-cell/>
          <table:table-cell office:value-type="float" office:value="93611.25" table:style-name="ce20">
            <text:p>93611,2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8003:1136</text:p>
          </table:table-cell>
          <table:covered-table-cell/>
          <table:table-cell office:value-type="float" office:value="142831.57" table:style-name="ce20">
            <text:p>142831,5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8003:1137</text:p>
          </table:table-cell>
          <table:covered-table-cell/>
          <table:table-cell office:value-type="float" office:value="70308.88" table:style-name="ce20">
            <text:p>7030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8003:1138</text:p>
          </table:table-cell>
          <table:covered-table-cell/>
          <table:table-cell office:value-type="float" office:value="74728.289999999994" table:style-name="ce20">
            <text:p>74728,2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8003:1139</text:p>
          </table:table-cell>
          <table:covered-table-cell/>
          <table:table-cell office:value-type="float" office:value="110184.35" table:style-name="ce20">
            <text:p>110184,3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8003:1140</text:p>
          </table:table-cell>
          <table:covered-table-cell/>
          <table:table-cell office:value-type="float" office:value="96775.679999999993" table:style-name="ce20">
            <text:p>96775,6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8003:1141</text:p>
          </table:table-cell>
          <table:covered-table-cell/>
          <table:table-cell office:value-type="float" office:value="104063" table:style-name="ce20">
            <text:p>104063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8003:1142</text:p>
          </table:table-cell>
          <table:covered-table-cell/>
          <table:table-cell office:value-type="float" office:value="103771.51" table:style-name="ce20">
            <text:p>103771,5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8003:1143</text:p>
          </table:table-cell>
          <table:covered-table-cell/>
          <table:table-cell office:value-type="float" office:value="99107.62" table:style-name="ce20">
            <text:p>99107,6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8003:1144</text:p>
          </table:table-cell>
          <table:covered-table-cell/>
          <table:table-cell office:value-type="float" office:value="116597.2" table:style-name="ce20">
            <text:p>116597,2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8003:1145</text:p>
          </table:table-cell>
          <table:covered-table-cell/>
          <table:table-cell office:value-type="float" office:value="193259.86" table:style-name="ce20">
            <text:p>193259,8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8003:1146</text:p>
          </table:table-cell>
          <table:covered-table-cell/>
          <table:table-cell office:value-type="float" office:value="104937.48" table:style-name="ce20">
            <text:p>104937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8003:1147</text:p>
          </table:table-cell>
          <table:covered-table-cell/>
          <table:table-cell office:value-type="float" office:value="76737.119999999995" table:style-name="ce20">
            <text:p>76737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8003:1148</text:p>
          </table:table-cell>
          <table:covered-table-cell/>
          <table:table-cell office:value-type="float" office:value="102022.55" table:style-name="ce20">
            <text:p>102022,5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8003:1149</text:p>
          </table:table-cell>
          <table:covered-table-cell/>
          <table:table-cell office:value-type="float" office:value="96484.18" table:style-name="ce20">
            <text:p>96484,1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8003:1151</text:p>
          </table:table-cell>
          <table:covered-table-cell/>
          <table:table-cell office:value-type="float" office:value="75130.05" table:style-name="ce20">
            <text:p>75130,0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8003:1152</text:p>
          </table:table-cell>
          <table:covered-table-cell/>
          <table:table-cell office:value-type="float" office:value="80353" table:style-name="ce20">
            <text:p>80353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8003:1153</text:p>
          </table:table-cell>
          <table:covered-table-cell/>
          <table:table-cell office:value-type="float" office:value="81156.53" table:style-name="ce20">
            <text:p>81156,5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8003:1154</text:p>
          </table:table-cell>
          <table:covered-table-cell/>
          <table:table-cell office:value-type="float" office:value="71112.41" table:style-name="ce20">
            <text:p>71112,4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8003:1155</text:p>
          </table:table-cell>
          <table:covered-table-cell/>
          <table:table-cell office:value-type="float" office:value="107269.42" table:style-name="ce20">
            <text:p>107269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8003:1156</text:p>
          </table:table-cell>
          <table:covered-table-cell/>
          <table:table-cell office:value-type="float" office:value="113682.27" table:style-name="ce20">
            <text:p>113682,2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8003:1157</text:p>
          </table:table-cell>
          <table:covered-table-cell/>
          <table:table-cell office:value-type="float" office:value="70308.88" table:style-name="ce20">
            <text:p>7030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8003:1158</text:p>
          </table:table-cell>
          <table:covered-table-cell/>
          <table:table-cell office:value-type="float" office:value="109309.88" table:style-name="ce20">
            <text:p>109309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8003:1159</text:p>
          </table:table-cell>
          <table:covered-table-cell/>
          <table:table-cell office:value-type="float" office:value="103771.51" table:style-name="ce20">
            <text:p>103771,5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8003:1160</text:p>
          </table:table-cell>
          <table:covered-table-cell/>
          <table:table-cell office:value-type="float" office:value="120969.59" table:style-name="ce20">
            <text:p>120969,5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8003:1161</text:p>
          </table:table-cell>
          <table:covered-table-cell/>
          <table:table-cell office:value-type="float" office:value="97941.65" table:style-name="ce20">
            <text:p>97941,6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8003:1162</text:p>
          </table:table-cell>
          <table:covered-table-cell/>
          <table:table-cell office:value-type="float" office:value="106065.96" table:style-name="ce20">
            <text:p>106065,9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8003:1163</text:p>
          </table:table-cell>
          <table:covered-table-cell/>
          <table:table-cell office:value-type="float" office:value="102450.08" table:style-name="ce20">
            <text:p>102450,0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8003:1164</text:p>
          </table:table-cell>
          <table:covered-table-cell/>
          <table:table-cell office:value-type="float" office:value="108435.4" table:style-name="ce20">
            <text:p>108435,4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8003:1165</text:p>
          </table:table-cell>
          <table:covered-table-cell/>
          <table:table-cell office:value-type="float" office:value="108074.79" table:style-name="ce20">
            <text:p>108074,7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8003:1166</text:p>
          </table:table-cell>
          <table:covered-table-cell/>
          <table:table-cell office:value-type="float" office:value="195300.31" table:style-name="ce20">
            <text:p>195300,3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8003:1167</text:p>
          </table:table-cell>
          <table:covered-table-cell/>
          <table:table-cell office:value-type="float" office:value="105811.96" table:style-name="ce20">
            <text:p>105811,9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8003:1192</text:p>
          </table:table-cell>
          <table:covered-table-cell/>
          <table:table-cell office:value-type="float" office:value="113682.27" table:style-name="ce20">
            <text:p>113682,2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8003:1194</text:p>
          </table:table-cell>
          <table:covered-table-cell/>
          <table:table-cell office:value-type="float" office:value="115431.23" table:style-name="ce20">
            <text:p>115431,2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8003:1195</text:p>
          </table:table-cell>
          <table:covered-table-cell/>
          <table:table-cell office:value-type="float" office:value="103480.02" table:style-name="ce20">
            <text:p>103480,0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8003:1196</text:p>
          </table:table-cell>
          <table:covered-table-cell/>
          <table:table-cell office:value-type="float" office:value="68300.05" table:style-name="ce20">
            <text:p>68300,0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8003:1197</text:p>
          </table:table-cell>
          <table:covered-table-cell/>
          <table:table-cell office:value-type="float" office:value="75531.820000000007" table:style-name="ce20">
            <text:p>75531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8003:1198</text:p>
          </table:table-cell>
          <table:covered-table-cell/>
          <table:table-cell office:value-type="float" office:value="79549.47" table:style-name="ce20">
            <text:p>79549,4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8003:1199</text:p>
          </table:table-cell>
          <table:covered-table-cell/>
          <table:table-cell office:value-type="float" office:value="97067.17" table:style-name="ce20">
            <text:p>97067,1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8003:1200</text:p>
          </table:table-cell>
          <table:covered-table-cell/>
          <table:table-cell office:value-type="float" office:value="97650.16" table:style-name="ce20">
            <text:p>97650,1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8003:1201</text:p>
          </table:table-cell>
          <table:covered-table-cell/>
          <table:table-cell office:value-type="float" office:value="77138.880000000005" table:style-name="ce20">
            <text:p>7713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8003:1202</text:p>
          </table:table-cell>
          <table:covered-table-cell/>
          <table:table-cell office:value-type="float" office:value="71915.94" table:style-name="ce20">
            <text:p>71915,9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8003:1203</text:p>
          </table:table-cell>
          <table:covered-table-cell/>
          <table:table-cell office:value-type="float" office:value="104937.48" table:style-name="ce20">
            <text:p>104937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8003:1204</text:p>
          </table:table-cell>
          <table:covered-table-cell/>
          <table:table-cell office:value-type="float" office:value="114503.03" table:style-name="ce20">
            <text:p>114503,0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8003:1205</text:p>
          </table:table-cell>
          <table:covered-table-cell/>
          <table:table-cell office:value-type="float" office:value="105228.97" table:style-name="ce20">
            <text:p>105228,9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8003:1206</text:p>
          </table:table-cell>
          <table:covered-table-cell/>
          <table:table-cell office:value-type="float" office:value="106103.45" table:style-name="ce20">
            <text:p>106103,4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8003:1207</text:p>
          </table:table-cell>
          <table:covered-table-cell/>
          <table:table-cell office:value-type="float" office:value="80754.77" table:style-name="ce20">
            <text:p>80754,7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8003:1208</text:p>
          </table:table-cell>
          <table:covered-table-cell/>
          <table:table-cell office:value-type="float" office:value="75933.58" table:style-name="ce20">
            <text:p>75933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8003:1209</text:p>
          </table:table-cell>
          <table:covered-table-cell/>
          <table:table-cell office:value-type="float" office:value="204919.58" table:style-name="ce20">
            <text:p>204919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8003:1210</text:p>
          </table:table-cell>
          <table:covered-table-cell/>
          <table:table-cell office:value-type="float" office:value="78344.179999999993" table:style-name="ce20">
            <text:p>78344,1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8003:1211</text:p>
          </table:table-cell>
          <table:covered-table-cell/>
          <table:table-cell office:value-type="float" office:value="76737.119999999995" table:style-name="ce20">
            <text:p>76737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8003:1212</text:p>
          </table:table-cell>
          <table:covered-table-cell/>
          <table:table-cell office:value-type="float" office:value="80353" table:style-name="ce20">
            <text:p>80353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8003:1213</text:p>
          </table:table-cell>
          <table:covered-table-cell/>
          <table:table-cell office:value-type="float" office:value="77138.880000000005" table:style-name="ce20">
            <text:p>7713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8003:1214</text:p>
          </table:table-cell>
          <table:covered-table-cell/>
          <table:table-cell office:value-type="float" office:value="113099.28" table:style-name="ce20">
            <text:p>113099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8003:1215</text:p>
          </table:table-cell>
          <table:covered-table-cell/>
          <table:table-cell office:value-type="float" office:value="75933.58" table:style-name="ce20">
            <text:p>75933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8003:1216</text:p>
          </table:table-cell>
          <table:covered-table-cell/>
          <table:table-cell office:value-type="float" office:value="77138.880000000005" table:style-name="ce20">
            <text:p>7713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8003:1217</text:p>
          </table:table-cell>
          <table:covered-table-cell/>
          <table:table-cell office:value-type="float" office:value="79951.240000000005" table:style-name="ce20">
            <text:p>79951,2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8003:1218</text:p>
          </table:table-cell>
          <table:covered-table-cell/>
          <table:table-cell office:value-type="float" office:value="140499.63" table:style-name="ce20">
            <text:p>140499,6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8003:1219</text:p>
          </table:table-cell>
          <table:covered-table-cell/>
          <table:table-cell office:value-type="float" office:value="77942.41" table:style-name="ce20">
            <text:p>77942,4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8003:1220</text:p>
          </table:table-cell>
          <table:covered-table-cell/>
          <table:table-cell office:value-type="float" office:value="100856.58" table:style-name="ce20">
            <text:p>100856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8003:1221</text:p>
          </table:table-cell>
          <table:covered-table-cell/>
          <table:table-cell office:value-type="float" office:value="113682.27" table:style-name="ce20">
            <text:p>113682,2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8003:1222</text:p>
          </table:table-cell>
          <table:covered-table-cell/>
          <table:table-cell office:value-type="float" office:value="104937.48" table:style-name="ce20">
            <text:p>104937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8003:1223</text:p>
          </table:table-cell>
          <table:covered-table-cell/>
          <table:table-cell office:value-type="float" office:value="116110.09" table:style-name="ce20">
            <text:p>116110,0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8003:1224</text:p>
          </table:table-cell>
          <table:covered-table-cell/>
          <table:table-cell office:value-type="float" office:value="103188.52" table:style-name="ce20">
            <text:p>103188,5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8003:1225</text:p>
          </table:table-cell>
          <table:covered-table-cell/>
          <table:table-cell office:value-type="float" office:value="75933.58" table:style-name="ce20">
            <text:p>75933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8003:1226</text:p>
          </table:table-cell>
          <table:covered-table-cell/>
          <table:table-cell office:value-type="float" office:value="106103.45" table:style-name="ce20">
            <text:p>106103,4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8003:1227</text:p>
          </table:table-cell>
          <table:covered-table-cell/>
          <table:table-cell office:value-type="float" office:value="75933.58" table:style-name="ce20">
            <text:p>75933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8003:1229</text:p>
          </table:table-cell>
          <table:covered-table-cell/>
          <table:table-cell office:value-type="float" office:value="104937.48" table:style-name="ce20">
            <text:p>104937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8003:1230</text:p>
          </table:table-cell>
          <table:covered-table-cell/>
          <table:table-cell office:value-type="float" office:value="102022.55" table:style-name="ce20">
            <text:p>102022,5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8003:1231</text:p>
          </table:table-cell>
          <table:covered-table-cell/>
          <table:table-cell office:value-type="float" office:value="81558.3" table:style-name="ce20">
            <text:p>81558,3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8003:1232</text:p>
          </table:table-cell>
          <table:covered-table-cell/>
          <table:table-cell office:value-type="float" office:value="91602.42" table:style-name="ce20">
            <text:p>91602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8003:1233</text:p>
          </table:table-cell>
          <table:covered-table-cell/>
          <table:table-cell office:value-type="float" office:value="81960.06" table:style-name="ce20">
            <text:p>81960,0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8003:1234</text:p>
          </table:table-cell>
          <table:covered-table-cell/>
          <table:table-cell office:value-type="float" office:value="73924.759999999995" table:style-name="ce20">
            <text:p>73924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8003:1236</text:p>
          </table:table-cell>
          <table:covered-table-cell/>
          <table:table-cell office:value-type="float" office:value="75933.58" table:style-name="ce20">
            <text:p>75933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8003:1237</text:p>
          </table:table-cell>
          <table:covered-table-cell/>
          <table:table-cell office:value-type="float" office:value="67094.759999999995" table:style-name="ce20">
            <text:p>67094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8003:1238</text:p>
          </table:table-cell>
          <table:covered-table-cell/>
          <table:table-cell office:value-type="float" office:value="159155.18" table:style-name="ce20">
            <text:p>159155,1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8003:1239</text:p>
          </table:table-cell>
          <table:covered-table-cell/>
          <table:table-cell office:value-type="float" office:value="113973.75999999999" table:style-name="ce20">
            <text:p>113973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8003:1240</text:p>
          </table:table-cell>
          <table:covered-table-cell/>
          <table:table-cell office:value-type="float" office:value="99107.62" table:style-name="ce20">
            <text:p>99107,6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8003:1241</text:p>
          </table:table-cell>
          <table:covered-table-cell/>
          <table:table-cell office:value-type="float" office:value="87739.39" table:style-name="ce20">
            <text:p>87739,3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8003:1242</text:p>
          </table:table-cell>
          <table:covered-table-cell/>
          <table:table-cell office:value-type="float" office:value="108435.4" table:style-name="ce20">
            <text:p>108435,4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8003:1243</text:p>
          </table:table-cell>
          <table:covered-table-cell/>
          <table:table-cell office:value-type="float" office:value="100856.58" table:style-name="ce20">
            <text:p>100856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8003:1244</text:p>
          </table:table-cell>
          <table:covered-table-cell/>
          <table:table-cell office:value-type="float" office:value="71514.17" table:style-name="ce20">
            <text:p>71514,1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8003:1245</text:p>
          </table:table-cell>
          <table:covered-table-cell/>
          <table:table-cell office:value-type="float" office:value="69907.11" table:style-name="ce20">
            <text:p>69907,1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8003:1246</text:p>
          </table:table-cell>
          <table:covered-table-cell/>
          <table:table-cell office:value-type="float" office:value="84370.65" table:style-name="ce20">
            <text:p>84370,6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8003:1247</text:p>
          </table:table-cell>
          <table:covered-table-cell/>
          <table:table-cell office:value-type="float" office:value="68300.05" table:style-name="ce20">
            <text:p>68300,0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8003:1248</text:p>
          </table:table-cell>
          <table:covered-table-cell/>
          <table:table-cell office:value-type="float" office:value="73523" table:style-name="ce20">
            <text:p>73523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8003:1249</text:p>
          </table:table-cell>
          <table:covered-table-cell/>
          <table:table-cell office:value-type="float" office:value="84370.65" table:style-name="ce20">
            <text:p>84370,6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8003:1250</text:p>
          </table:table-cell>
          <table:covered-table-cell/>
          <table:table-cell office:value-type="float" office:value="79951.240000000005" table:style-name="ce20">
            <text:p>79951,2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8003:1251</text:p>
          </table:table-cell>
          <table:covered-table-cell/>
          <table:table-cell office:value-type="float" office:value="71514.17" table:style-name="ce20">
            <text:p>71514,1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8003:1252</text:p>
          </table:table-cell>
          <table:covered-table-cell/>
          <table:table-cell office:value-type="float" office:value="67898.28" table:style-name="ce20">
            <text:p>67898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8003:1253</text:p>
          </table:table-cell>
          <table:covered-table-cell/>
          <table:table-cell office:value-type="float" office:value="107269.42" table:style-name="ce20">
            <text:p>107269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8003:1254</text:p>
          </table:table-cell>
          <table:covered-table-cell/>
          <table:table-cell office:value-type="float" office:value="95901.2" table:style-name="ce20">
            <text:p>95901,2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8003:1255</text:p>
          </table:table-cell>
          <table:covered-table-cell/>
          <table:table-cell office:value-type="float" office:value="81558.3" table:style-name="ce20">
            <text:p>81558,3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8003:1257</text:p>
          </table:table-cell>
          <table:covered-table-cell/>
          <table:table-cell office:value-type="float" office:value="97941.65" table:style-name="ce20">
            <text:p>97941,6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8003:1258</text:p>
          </table:table-cell>
          <table:covered-table-cell/>
          <table:table-cell office:value-type="float" office:value="99399.11" table:style-name="ce20">
            <text:p>99399,1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8003:1259</text:p>
          </table:table-cell>
          <table:covered-table-cell/>
          <table:table-cell office:value-type="float" office:value="191219.41" table:style-name="ce20">
            <text:p>191219,4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8003:1260</text:p>
          </table:table-cell>
          <table:covered-table-cell/>
          <table:table-cell office:value-type="float" office:value="75933.58" table:style-name="ce20">
            <text:p>75933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8003:1261</text:p>
          </table:table-cell>
          <table:covered-table-cell/>
          <table:table-cell office:value-type="float" office:value="97941.65" table:style-name="ce20">
            <text:p>97941,6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8003:1262</text:p>
          </table:table-cell>
          <table:covered-table-cell/>
          <table:table-cell office:value-type="float" office:value="92405.95" table:style-name="ce20">
            <text:p>92405,9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8003:1263</text:p>
          </table:table-cell>
          <table:covered-table-cell/>
          <table:table-cell office:value-type="float" office:value="106103.45" table:style-name="ce20">
            <text:p>106103,4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8003:1264</text:p>
          </table:table-cell>
          <table:covered-table-cell/>
          <table:table-cell office:value-type="float" office:value="100273.59" table:style-name="ce20">
            <text:p>100273,5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8003:1265</text:p>
          </table:table-cell>
          <table:covered-table-cell/>
          <table:table-cell office:value-type="float" office:value="82361.83" table:style-name="ce20">
            <text:p>82361,8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8003:1267</text:p>
          </table:table-cell>
          <table:covered-table-cell/>
          <table:table-cell office:value-type="float" office:value="107271.26" table:style-name="ce20">
            <text:p>107271,2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8003:1268</text:p>
          </table:table-cell>
          <table:covered-table-cell/>
          <table:table-cell office:value-type="float" office:value="77138.880000000005" table:style-name="ce20">
            <text:p>7713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8003:1269</text:p>
          </table:table-cell>
          <table:covered-table-cell/>
          <table:table-cell office:value-type="float" office:value="92004.19" table:style-name="ce20">
            <text:p>92004,1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8003:1270</text:p>
          </table:table-cell>
          <table:covered-table-cell/>
          <table:table-cell office:value-type="float" office:value="77138.880000000005" table:style-name="ce20">
            <text:p>7713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8003:1271</text:p>
          </table:table-cell>
          <table:covered-table-cell/>
          <table:table-cell office:value-type="float" office:value="107269.42" table:style-name="ce20">
            <text:p>107269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8003:1272</text:p>
          </table:table-cell>
          <table:covered-table-cell/>
          <table:table-cell office:value-type="float" office:value="113682.27" table:style-name="ce20">
            <text:p>113682,2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8003:1273</text:p>
          </table:table-cell>
          <table:covered-table-cell/>
          <table:table-cell office:value-type="float" office:value="124759" table:style-name="ce20">
            <text:p>124759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8003:1274</text:p>
          </table:table-cell>
          <table:covered-table-cell/>
          <table:table-cell office:value-type="float" office:value="74326.53" table:style-name="ce20">
            <text:p>74326,5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8003:1275</text:p>
          </table:table-cell>
          <table:covered-table-cell/>
          <table:table-cell office:value-type="float" office:value="108435.4" table:style-name="ce20">
            <text:p>108435,4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8003:1276</text:p>
          </table:table-cell>
          <table:covered-table-cell/>
          <table:table-cell office:value-type="float" office:value="126799.45" table:style-name="ce20">
            <text:p>126799,4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8003:1277</text:p>
          </table:table-cell>
          <table:covered-table-cell/>
          <table:table-cell office:value-type="float" office:value="104937.48" table:style-name="ce20">
            <text:p>104937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8003:1278</text:p>
          </table:table-cell>
          <table:covered-table-cell/>
          <table:table-cell office:value-type="float" office:value="103480.02" table:style-name="ce20">
            <text:p>103480,0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8003:1279</text:p>
          </table:table-cell>
          <table:covered-table-cell/>
          <table:table-cell office:value-type="float" office:value="99107.62" table:style-name="ce20">
            <text:p>99107,6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8003:1280</text:p>
          </table:table-cell>
          <table:covered-table-cell/>
          <table:table-cell office:value-type="float" office:value="75531.820000000007" table:style-name="ce20">
            <text:p>75531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8003:1281</text:p>
          </table:table-cell>
          <table:covered-table-cell/>
          <table:table-cell office:value-type="float" office:value="112516.3" table:style-name="ce20">
            <text:p>112516,3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8003:1282</text:p>
          </table:table-cell>
          <table:covered-table-cell/>
          <table:table-cell office:value-type="float" office:value="69103.58" table:style-name="ce20">
            <text:p>69103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8003:1283</text:p>
          </table:table-cell>
          <table:covered-table-cell/>
          <table:table-cell office:value-type="float" office:value="130880.36" table:style-name="ce20">
            <text:p>130880,3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8003:1284</text:p>
          </table:table-cell>
          <table:covered-table-cell/>
          <table:table-cell office:value-type="float" office:value="97650.16" table:style-name="ce20">
            <text:p>97650,1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8003:1285</text:p>
          </table:table-cell>
          <table:covered-table-cell/>
          <table:table-cell office:value-type="float" office:value="106103.45" table:style-name="ce20">
            <text:p>106103,4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8003:1286</text:p>
          </table:table-cell>
          <table:covered-table-cell/>
          <table:table-cell office:value-type="float" office:value="77138.880000000005" table:style-name="ce20">
            <text:p>7713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8003:1287</text:p>
          </table:table-cell>
          <table:covered-table-cell/>
          <table:table-cell office:value-type="float" office:value="69103.58" table:style-name="ce20">
            <text:p>69103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8003:1288</text:p>
          </table:table-cell>
          <table:covered-table-cell/>
          <table:table-cell office:value-type="float" office:value="69505.350000000006" table:style-name="ce20">
            <text:p>69505,3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8003:1289</text:p>
          </table:table-cell>
          <table:covered-table-cell/>
          <table:table-cell office:value-type="float" office:value="81960.06" table:style-name="ce20">
            <text:p>81960,0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8003:1290</text:p>
          </table:table-cell>
          <table:covered-table-cell/>
          <table:table-cell office:value-type="float" office:value="83567.12" table:style-name="ce20">
            <text:p>83567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8003:1291</text:p>
          </table:table-cell>
          <table:covered-table-cell/>
          <table:table-cell office:value-type="float" office:value="73924.759999999995" table:style-name="ce20">
            <text:p>73924,7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8003:1292</text:p>
          </table:table-cell>
          <table:covered-table-cell/>
          <table:table-cell office:value-type="float" office:value="102897.03" table:style-name="ce20">
            <text:p>102897,0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8003:1293</text:p>
          </table:table-cell>
          <table:covered-table-cell/>
          <table:table-cell office:value-type="float" office:value="68701.820000000007" table:style-name="ce20">
            <text:p>68701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8003:1295</text:p>
          </table:table-cell>
          <table:covered-table-cell/>
          <table:table-cell office:value-type="float" office:value="91200.66" table:style-name="ce20">
            <text:p>91200,6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8003:1303</text:p>
          </table:table-cell>
          <table:covered-table-cell/>
          <table:table-cell office:value-type="float" office:value="83567.12" table:style-name="ce20">
            <text:p>83567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8003:1304</text:p>
          </table:table-cell>
          <table:covered-table-cell/>
          <table:table-cell office:value-type="float" office:value="108435.4" table:style-name="ce20">
            <text:p>108435,4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8003:1305</text:p>
          </table:table-cell>
          <table:covered-table-cell/>
          <table:table-cell office:value-type="float" office:value="116888.69" table:style-name="ce20">
            <text:p>116888,6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8003:1306</text:p>
          </table:table-cell>
          <table:covered-table-cell/>
          <table:table-cell office:value-type="float" office:value="100856.58" table:style-name="ce20">
            <text:p>100856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8003:1307</text:p>
          </table:table-cell>
          <table:covered-table-cell/>
          <table:table-cell office:value-type="float" office:value="155365.76999999999" table:style-name="ce20">
            <text:p>155365,7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8003:1308</text:p>
          </table:table-cell>
          <table:covered-table-cell/>
          <table:table-cell office:value-type="float" office:value="77540.649999999994" table:style-name="ce20">
            <text:p>77540,6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8003:1309</text:p>
          </table:table-cell>
          <table:covered-table-cell/>
          <table:table-cell office:value-type="float" office:value="114904.79" table:style-name="ce20">
            <text:p>114904,7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8003:1310</text:p>
          </table:table-cell>
          <table:covered-table-cell/>
          <table:table-cell office:value-type="float" office:value="81960.06" table:style-name="ce20">
            <text:p>81960,0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8003:1311</text:p>
          </table:table-cell>
          <table:covered-table-cell/>
          <table:table-cell office:value-type="float" office:value="108726.89" table:style-name="ce20">
            <text:p>108726,8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8003:1312</text:p>
          </table:table-cell>
          <table:covered-table-cell/>
          <table:table-cell office:value-type="float" office:value="119512.13" table:style-name="ce20">
            <text:p>119512,1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8003:1313</text:p>
          </table:table-cell>
          <table:covered-table-cell/>
          <table:table-cell office:value-type="float" office:value="144580.53" table:style-name="ce20">
            <text:p>144580,5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8003:1314</text:p>
          </table:table-cell>
          <table:covered-table-cell/>
          <table:table-cell office:value-type="float" office:value="79549.47" table:style-name="ce20">
            <text:p>79549,4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8003:1315</text:p>
          </table:table-cell>
          <table:covered-table-cell/>
          <table:table-cell office:value-type="float" office:value="105262.43" table:style-name="ce20">
            <text:p>105262,4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8003:1316</text:p>
          </table:table-cell>
          <table:covered-table-cell/>
          <table:table-cell office:value-type="float" office:value="81558.3" table:style-name="ce20">
            <text:p>81558,3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8003:1317</text:p>
          </table:table-cell>
          <table:covered-table-cell/>
          <table:table-cell office:value-type="float" office:value="92403.28" table:style-name="ce20">
            <text:p>92403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8003:1318</text:p>
          </table:table-cell>
          <table:covered-table-cell/>
          <table:table-cell office:value-type="float" office:value="105811.96" table:style-name="ce20">
            <text:p>105811,9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08003:1319</text:p>
          </table:table-cell>
          <table:covered-table-cell/>
          <table:table-cell office:value-type="float" office:value="68300.05" table:style-name="ce20">
            <text:p>68300,0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08003:1320</text:p>
          </table:table-cell>
          <table:covered-table-cell/>
          <table:table-cell office:value-type="float" office:value="96192.69" table:style-name="ce20">
            <text:p>96192,6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08003:1322</text:p>
          </table:table-cell>
          <table:covered-table-cell/>
          <table:table-cell office:value-type="float" office:value="105520.47" table:style-name="ce20">
            <text:p>105520,4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08003:1323</text:p>
          </table:table-cell>
          <table:covered-table-cell/>
          <table:table-cell office:value-type="float" office:value="118346.16" table:style-name="ce20">
            <text:p>118346,1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08003:1324</text:p>
          </table:table-cell>
          <table:covered-table-cell/>
          <table:table-cell office:value-type="float" office:value="100856.58" table:style-name="ce20">
            <text:p>100856,5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08003:1334</text:p>
          </table:table-cell>
          <table:covered-table-cell/>
          <table:table-cell office:value-type="float" office:value="120678.1" table:style-name="ce20">
            <text:p>120678,1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8003:1552</text:p>
          </table:table-cell>
          <table:covered-table-cell/>
          <table:table-cell office:value-type="float" office:value="78344.179999999993" table:style-name="ce20">
            <text:p>78344,1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8003:1557</text:p>
          </table:table-cell>
          <table:covered-table-cell/>
          <table:table-cell office:value-type="float" office:value="104057.14" table:style-name="ce20">
            <text:p>104057,1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8003:1558</text:p>
          </table:table-cell>
          <table:covered-table-cell/>
          <table:table-cell office:value-type="float" office:value="77138.880000000005" table:style-name="ce20">
            <text:p>7713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08003:1562</text:p>
          </table:table-cell>
          <table:covered-table-cell/>
          <table:table-cell office:value-type="float" office:value="98524.63" table:style-name="ce20">
            <text:p>98524,6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08003:1564</text:p>
          </table:table-cell>
          <table:covered-table-cell/>
          <table:table-cell office:value-type="float" office:value="110887.14" table:style-name="ce20">
            <text:p>110887,1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08003:2561</text:p>
          </table:table-cell>
          <table:covered-table-cell/>
          <table:table-cell office:value-type="float" office:value="76737.119999999995" table:style-name="ce20">
            <text:p>76737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08003:58</text:p>
          </table:table-cell>
          <table:covered-table-cell/>
          <table:table-cell office:value-type="float" office:value="97067.17" table:style-name="ce20">
            <text:p>97067,1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08003:914</text:p>
          </table:table-cell>
          <table:covered-table-cell/>
          <table:table-cell office:value-type="float" office:value="76737.119999999995" table:style-name="ce20">
            <text:p>76737,1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08003:951</text:p>
          </table:table-cell>
          <table:covered-table-cell/>
          <table:table-cell office:value-type="float" office:value="91602.42" table:style-name="ce20">
            <text:p>91602,4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08003:984</text:p>
          </table:table-cell>
          <table:covered-table-cell/>
          <table:table-cell office:value-type="float" office:value="88613.87" table:style-name="ce20">
            <text:p>88613,8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13001:4648</text:p>
          </table:table-cell>
          <table:covered-table-cell/>
          <table:table-cell office:value-type="float" office:value="77138.880000000005" table:style-name="ce20">
            <text:p>7713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13021:402</text:p>
          </table:table-cell>
          <table:covered-table-cell/>
          <table:table-cell office:value-type="float" office:value="94013.01" table:style-name="ce20">
            <text:p>94013,0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13021:403</text:p>
          </table:table-cell>
          <table:covered-table-cell/>
          <table:table-cell office:value-type="float" office:value="80353" table:style-name="ce20">
            <text:p>80353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13021:404</text:p>
          </table:table-cell>
          <table:covered-table-cell/>
          <table:table-cell office:value-type="float" office:value="106394.95" table:style-name="ce20">
            <text:p>106394,9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13021:405</text:p>
          </table:table-cell>
          <table:covered-table-cell/>
          <table:table-cell office:value-type="float" office:value="81156.53" table:style-name="ce20">
            <text:p>81156,5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13021:406</text:p>
          </table:table-cell>
          <table:covered-table-cell/>
          <table:table-cell office:value-type="float" office:value="87986.54" table:style-name="ce20">
            <text:p>87986,5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13021:407</text:p>
          </table:table-cell>
          <table:covered-table-cell/>
          <table:table-cell office:value-type="float" office:value="130588.86" table:style-name="ce20">
            <text:p>130588,8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13021:408</text:p>
          </table:table-cell>
          <table:covered-table-cell/>
          <table:table-cell office:value-type="float" office:value="111350.33" table:style-name="ce20">
            <text:p>111350,3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13021:409</text:p>
          </table:table-cell>
          <table:covered-table-cell/>
          <table:table-cell office:value-type="float" office:value="92004.19" table:style-name="ce20">
            <text:p>92004,1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13021:410</text:p>
          </table:table-cell>
          <table:covered-table-cell/>
          <table:table-cell office:value-type="float" office:value="92004.19" table:style-name="ce20">
            <text:p>92004,1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13021:411</text:p>
          </table:table-cell>
          <table:covered-table-cell/>
          <table:table-cell office:value-type="float" office:value="104937.48" table:style-name="ce20">
            <text:p>104937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13021:412</text:p>
          </table:table-cell>
          <table:covered-table-cell/>
          <table:table-cell office:value-type="float" office:value="135544.25" table:style-name="ce20">
            <text:p>135544,2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13021:413</text:p>
          </table:table-cell>
          <table:covered-table-cell/>
          <table:table-cell office:value-type="float" office:value="148078.44" table:style-name="ce20">
            <text:p>148078,4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13021:537</text:p>
          </table:table-cell>
          <table:covered-table-cell/>
          <table:table-cell office:value-type="float" office:value="106977.93" table:style-name="ce20">
            <text:p>106977,9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13021:538</text:p>
          </table:table-cell>
          <table:covered-table-cell/>
          <table:table-cell office:value-type="float" office:value="96825.37" table:style-name="ce20">
            <text:p>9682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13021:541</text:p>
          </table:table-cell>
          <table:covered-table-cell/>
          <table:table-cell office:value-type="float" office:value="87739.39" table:style-name="ce20">
            <text:p>87739,3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13021:542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13021:543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13021:544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13021:546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13021:548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13021:549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13021:551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13021:553</text:p>
          </table:table-cell>
          <table:covered-table-cell/>
          <table:table-cell office:value-type="float" office:value="87739.39" table:style-name="ce20">
            <text:p>87739,3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13021:554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13021:555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13021:556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13021:557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13021:558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13021:559</text:p>
          </table:table-cell>
          <table:covered-table-cell/>
          <table:table-cell office:value-type="float" office:value="88905.37" table:style-name="ce20">
            <text:p>88905,3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13025:377</text:p>
          </table:table-cell>
          <table:covered-table-cell/>
          <table:table-cell office:value-type="float" office:value="70308.88" table:style-name="ce20">
            <text:p>70308,8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13046:745</text:p>
          </table:table-cell>
          <table:covered-table-cell/>
          <table:table-cell office:value-type="float" office:value="78344.179999999993" table:style-name="ce20">
            <text:p>78344,1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16002:4234</text:p>
          </table:table-cell>
          <table:covered-table-cell/>
          <table:table-cell office:value-type="float" office:value="86781.24" table:style-name="ce20">
            <text:p>86781,2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20001:156</text:p>
          </table:table-cell>
          <table:covered-table-cell/>
          <table:table-cell office:value-type="float" office:value="198477.5" table:style-name="ce20">
            <text:p>198477,5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20001:157</text:p>
          </table:table-cell>
          <table:covered-table-cell/>
          <table:table-cell office:value-type="float" office:value="149604.28" table:style-name="ce20">
            <text:p>149604,2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20001:158</text:p>
          </table:table-cell>
          <table:covered-table-cell/>
          <table:table-cell office:value-type="float" office:value="149231.20000000001" table:style-name="ce20">
            <text:p>149231,2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20001:159</text:p>
          </table:table-cell>
          <table:covered-table-cell/>
          <table:table-cell office:value-type="float" office:value="158558.15" table:style-name="ce20">
            <text:p>158558,1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20001:160</text:p>
          </table:table-cell>
          <table:covered-table-cell/>
          <table:table-cell office:value-type="float" office:value="157438.92000000001" table:style-name="ce20">
            <text:p>157438,9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20001:161</text:p>
          </table:table-cell>
          <table:covered-table-cell/>
          <table:table-cell office:value-type="float" office:value="152588.9" table:style-name="ce20">
            <text:p>152588,9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20001:162</text:p>
          </table:table-cell>
          <table:covered-table-cell/>
          <table:table-cell office:value-type="float" office:value="146619.65" table:style-name="ce20">
            <text:p>146619,6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20001:163</text:p>
          </table:table-cell>
          <table:covered-table-cell/>
          <table:table-cell office:value-type="float" office:value="155573.53" table:style-name="ce20">
            <text:p>155573,5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20001:165</text:p>
          </table:table-cell>
          <table:covered-table-cell/>
          <table:table-cell office:value-type="float" office:value="161169.70000000001" table:style-name="ce20">
            <text:p>161169,7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20001:166</text:p>
          </table:table-cell>
          <table:covered-table-cell/>
          <table:table-cell office:value-type="float" office:value="138038.85999999999" table:style-name="ce20">
            <text:p>138038,8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20001:167</text:p>
          </table:table-cell>
          <table:covered-table-cell/>
          <table:table-cell office:value-type="float" office:value="161169.70000000001" table:style-name="ce20">
            <text:p>161169,7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20001:168</text:p>
          </table:table-cell>
          <table:covered-table-cell/>
          <table:table-cell office:value-type="float" office:value="154454.29" table:style-name="ce20">
            <text:p>154454,29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20001:169</text:p>
          </table:table-cell>
          <table:covered-table-cell/>
          <table:table-cell office:value-type="float" office:value="152215.82" table:style-name="ce20">
            <text:p>152215,82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20001:170</text:p>
          </table:table-cell>
          <table:covered-table-cell/>
          <table:table-cell office:value-type="float" office:value="251827.65" table:style-name="ce20">
            <text:p>251827,6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20001:171</text:p>
          </table:table-cell>
          <table:covered-table-cell/>
          <table:table-cell office:value-type="float" office:value="151842.75" table:style-name="ce20">
            <text:p>151842,7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20001:172</text:p>
          </table:table-cell>
          <table:covered-table-cell/>
          <table:table-cell office:value-type="float" office:value="149977.35999999999" table:style-name="ce20">
            <text:p>149977,36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520001:173</text:p>
          </table:table-cell>
          <table:covered-table-cell/>
          <table:table-cell office:value-type="float" office:value="150723.51" table:style-name="ce20">
            <text:p>150723,51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520001:174</text:p>
          </table:table-cell>
          <table:covered-table-cell/>
          <table:table-cell office:value-type="float" office:value="232800.67" table:style-name="ce20">
            <text:p>232800,67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520001:175</text:p>
          </table:table-cell>
          <table:covered-table-cell/>
          <table:table-cell office:value-type="float" office:value="150350.43" table:style-name="ce20">
            <text:p>150350,4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520001:176</text:p>
          </table:table-cell>
          <table:covered-table-cell/>
          <table:table-cell office:value-type="float" office:value="157065.84" table:style-name="ce20">
            <text:p>157065,84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520001:177</text:p>
          </table:table-cell>
          <table:covered-table-cell/>
          <table:table-cell office:value-type="float" office:value="161915.85" table:style-name="ce20">
            <text:p>161915,85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520001:193</text:p>
          </table:table-cell>
          <table:covered-table-cell/>
          <table:table-cell office:value-type="float" office:value="150350.43" table:style-name="ce20">
            <text:p>150350,43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548001:334</text:p>
          </table:table-cell>
          <table:covered-table-cell/>
          <table:table-cell office:value-type="float" office:value="104937.48" table:style-name="ce20">
            <text:p>104937,48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21">
            <text:p>655</text:p>
          </table:table-cell>
          <table:table-cell office:value-type="string" table:number-columns-spanned="2" table:number-rows-spanned="1" table:style-name="ce2">
            <text:p>36:34:0602001:73288</text:p>
          </table:table-cell>
          <table:covered-table-cell/>
          <table:table-cell office:value-type="float" office:value="6745193" table:style-name="ce22">
            <text:p>6745193,00</text:p>
          </table:table-cell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7">
            <text:p>2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4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7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4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7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7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7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7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5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5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5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8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2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4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2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320001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320001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320001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320001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15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61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7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70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270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07:5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2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2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2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601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60101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160103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19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24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2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800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800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180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69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8:0000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000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00000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306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4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4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4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4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4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4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405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405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1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1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1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82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82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82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1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1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14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14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1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3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3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3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3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3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3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5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5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6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1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1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15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4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43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54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1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104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18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010003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40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400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40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40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40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80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80002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8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26:20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6:02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6:3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74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5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24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2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48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66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5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106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20001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8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1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16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1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1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2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2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5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60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6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68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68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6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6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6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0:000000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000000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39060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3906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2:1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2:1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2:6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3:000260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3:000260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3:000260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3:000260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000000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000000:18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0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000000:5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2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2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2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2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2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2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3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3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3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3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409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4098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414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1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1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3009:5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301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301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301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301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301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3016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301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301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3016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3016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5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6001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6001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6001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6001:22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6001:22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6001:22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6001:22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6001:22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6001:22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6001:22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6001:22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6001:22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6001:22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6001:22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6001:22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6001:6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6001:6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6001:60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6001:6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6001:6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6001:6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6001:6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6001:6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6001:60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6001:6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6001:60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6001:6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6001:6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6001:6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6001:6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6001:60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6001:6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6001:60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6001:6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6001:6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6001:60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6001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6001:6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6001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6001:6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6001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6001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6001:60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6001:6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6001:6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6001:6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6001:6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6001:6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6001:60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6001:6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6001:6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6001:6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6001:6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6001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6001:6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6001:6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6001:6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6001:6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6001:6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6001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6001:6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6001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01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6001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6001:6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6001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6001:6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6001:6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6001:6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6001:6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6001:6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6001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6001:6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6001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6001:6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6001:6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6001:6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01:6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01:6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01:6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6001:6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6001:6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01:6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01:6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6001:6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6001:6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6001:6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6001:6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6001:6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01:6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01:6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6001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6001:6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6001:6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6001:6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6001:6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6001:6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6001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6001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6001:6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6001:6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6001:6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6001:6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01:6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01:6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01:6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6001:6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6001:6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01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01:6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01:6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01:6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01:6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01:6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01:6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6001:6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01:6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01:6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01:6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01:6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01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01:6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01:6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01:6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01:6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01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01:6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01:6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1:6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01:6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01:6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01:6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01:6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01:6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01:6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01:6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01:6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01:6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01:6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01:6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01:6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01:6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01:6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01:6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6001:6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01:6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01:6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01:6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01:6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01:6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01:6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6001:6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01:6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01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01:6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01:6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01:6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01:6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01:6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01:6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1:6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01:6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01:6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01:6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01:6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01:6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01:6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6001:6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01:6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01:6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6001:6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01:6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01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01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01:6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01:6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01:6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01:6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01:6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01:6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01:6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01:6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01:6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01:6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01:6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01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01:6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01:6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01:6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01:6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01:6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01:6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01:6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01:6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01:6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01:6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01:6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6001:6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6001:6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01:6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01:6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01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01:6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01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01:6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01:6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01:6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01:6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01:6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01:6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01:6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01:6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01:6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01:6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1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01:6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01:6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01:6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01:6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01:6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01:6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01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01:6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01:6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01:6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01:6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01:6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01:6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01:6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01:6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01:6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01:6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01:6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01:6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01:6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01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01:6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01:6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01:6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01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01:6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01:6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01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01:6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01:6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01:6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01:6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01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01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01:6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01:6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01:6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01:6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01:6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01:6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01:6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01:6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01:6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01:6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01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01:6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01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01:6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01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01:6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01:6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01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01:6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01:7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01:7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01:7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01:7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01:7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01:7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01:7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6001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6001:7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6001:7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6001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6001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6001:7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6001:7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01:7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01:7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01:7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01:7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01:7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01:7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01:7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01:7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6001:7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01:7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01:7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6001:7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01:7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6001:7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6001:7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6001:7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6001:7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6001:7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6001:7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6001:7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6001:7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6001:7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01:7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6001:7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6001:7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01:7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01:7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01:7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01:7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01:7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01:7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01:7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01:7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01:7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01:7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01:7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01:7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01:7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01:7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01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01:7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01:7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01:7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01:7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01:7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01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01:7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01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01:7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01:7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01:7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01:7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01:7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01:7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01:7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01:74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6001:7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01:7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01:7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01:7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01:7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01:7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01:7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01:7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01:7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01:7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01:7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01:7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01:7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01:7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01:7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6001:7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01:7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01:7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01:7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01:7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6001:7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01:7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01:7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01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01:7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01:7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01:7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6001:7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6001:7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6001:74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01:7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01:7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01:7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01:7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01:7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01:7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01:7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6001:7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6001:7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6001:7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6001:7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6001:7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01:7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01:7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01:7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01:7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6001:7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6001:7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6001:7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6001:7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6001:7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6001:7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6001:7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6001:7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6001:7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6001:7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6001:7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6001:7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6001:7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6001:7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6001:7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6001:7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6001:7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6001:7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6001:7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6001:7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6001:7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6001:7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01:7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6001:7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6001:7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01:7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6001:7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6001:7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6001:7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6001:7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6001:7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6001:7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01:7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01:7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6001:7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6001:7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6001:7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01:7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6001:7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6001:7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6001:7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6001:7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01:7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01:7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01:7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01:75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01:7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01:7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01:7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01:7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6001:7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01:7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01:7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01:7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6001:7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01:7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01:7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01:7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01:7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01:7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01:7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01:7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01:7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01:7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01:7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01:7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01:7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01:7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01:7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01:7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01:7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01:7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01:7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01:7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01:7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01:7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01:7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01:7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01:7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01:7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01:7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01:7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01:7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01:7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01:7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01:7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01:7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01:7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01:7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01:7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01:7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01:7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01:7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01:7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01:7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01:7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01:7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01:7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01:7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01:7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01:7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01:7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01:7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01:7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01:7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01:7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01:7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01:7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01:7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01:7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01:7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01:7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01:7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01:7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01:7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01:7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01:7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01:7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01:7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1:7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01:7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01:7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01:7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01:7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01:8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01:8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01:8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01:8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01:8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01:8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01:8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01:8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01:8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1:8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01:8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01:8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01:8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01:8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01:8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01:8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01:8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01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01:8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01:8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01:8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01:8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01:8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01:8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01:8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01:8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01:8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01:8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01:8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01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01:8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01:8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01:8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1:8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01:8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01:8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01:8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01:8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01:8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8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80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9018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901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901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901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9018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9018:5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90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9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901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9018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9018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9018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9018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9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90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901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90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90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901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901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9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0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00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10001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10001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100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10001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10001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10001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10001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10001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10001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100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10001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10001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10001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10001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10001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10001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10001:4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10001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10001:4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10001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10001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10001:48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10001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1000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100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100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10001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10001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10001:4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10001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10001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10001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10001:4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10001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10001:5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10001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10001:5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10001:5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1002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1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19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5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53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4038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6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7022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7022:9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8001:14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26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2001:8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8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8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01:8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2001:8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2001:88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2001:8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2001:8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2001:8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2001:8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2001:8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2001:8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2001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2001:8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8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8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2001:8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88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8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01:8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8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8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8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8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8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8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8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88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8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8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8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8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8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8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8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2001:8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2001:8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2001:8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2001:8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2001:8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2001:8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2001:8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2001:8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2001:8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2001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2001:8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2001:8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8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2001:8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2001:8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2001:8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2001:8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200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8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2001:8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2001:8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2001:8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2001:8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2001:8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2001:8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2001:8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2001:8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2001:8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2001:8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2001:8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2001:8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2001:8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2001:8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2001:8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2001:8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2001:8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2001:8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2001:8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2001:8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2001:8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2001:8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2001:8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2001:8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2001:8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2001:8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1:8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2001:8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2001:8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2001:8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2001:8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2001:8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2001:8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2001:8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2001:8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2001:8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2001:8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2001:8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2001:8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2001:8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2001:8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2001:8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2001:8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2001:8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2001:8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2001:8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2001:8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2001:8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2001:8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2001:8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2001:8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2001:8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2001:8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2001:8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2001:8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2001:8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2001:89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2001:8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2001:8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2001:8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2001:8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2001:8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2001:8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2001:8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2001:8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2001:8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2001:89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2001:8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2001:8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2001:8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2001:8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2001:8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2001:8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2001:8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2001:8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2001:9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2001:90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2001:9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2001:9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2001:9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2001:9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2001:9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2001:90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2001:9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2001:9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2001:9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2001:9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2001:9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2001:9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2001:9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2001:9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2001:9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2001:9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2001:9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2001:9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2001:9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2001:9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2001:9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2001:9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2001:90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2001:9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2001:90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2001:9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2001:9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2001:9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2001:9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2001:90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90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1:9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2001:9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2001:9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2001:9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2001:90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2001:9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2001:9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2001:9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2001:9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2001:9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2001:90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2001:90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2001:90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2001:9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2001:9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2001:9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2001:9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1:9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2001:9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2001:9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2001:9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2001:90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2001:9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2001:9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2001:9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2001:9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2001:9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2001:9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21">
            <text:p>1016</text:p>
          </table:table-cell>
          <table:table-cell office:value-type="string" table:number-columns-spanned="3" table:number-rows-spanned="1" table:style-name="ce2">
            <text:p>36:34:060704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CEBAC4518BF74A472B004D0700245E2801C379244A342EC4C84EB8E550953A29393013EC1FB40084956B627BE3A3C76AB50246D3D4AE5C8B7514D9414C28A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Севостьянова Мария Сергеевна</meta:initial-creator>
    <dc:creator>Севостьянова Мария Сергеевна</dc:creator>
    <meta:creation-date>2025-09-11T09:15:09Z</meta:creation-date>
    <dc:date>2025-09-11T09:15:10Z</dc:date>
  </office:meta>
</office:document-meta>
</file>